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evenement “Boelhuis” op het Pynasplein, 3155 VX Maasland op 5 mei 2016</text:p>
      <text:section text:name="zakelijke-mededeling_id1-3-2" text:style-name="zakelijke-mededeling">
        <text:section text:name="zakelijke-mededeling-tekst_id1-3-2-1" text:style-name="zakelijke-mededeling-tekst">
          <text:section text:name="tekst_id1-3-2-1-1" text:style-name="tekst">
            <text:p text:style-name="common-al">-Lions Club Maasland - evenementenvergunning voor het houden van het evenement “Boelhuis” op het Pynasplein, 3155 VX Maasland op 5 me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6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evenement “Boelhuis” op het Pynasplein, 3155 VX Maasland op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5</meta:user-defined>
    <meta:user-defined meta:name="OVERHEIDop.GmbID/DC.identifier">gmb-2016-42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Pynas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30 439106</meta:user-defined>
    <meta:user-defined meta:name="OVERHEIDop.versieInformatie"/>
  </office:meta>
</office:document-meta>
</file>