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de luifel voor de garage naar een carport, iergaarderstraat Zuid 2,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Diergaarderstraat Zuid 2</text:span>, voor het vergroten van de luifel voor de garage naar een carport, datum verzending 30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226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de luifel voor de garage naar een carport, iergaarderstraat Zuid 2,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64</meta:user-defined>
    <meta:user-defined meta:name="OVERHEIDop.GmbID/DC.identifier">gmb-2016-42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5CB 2</meta:user-defined>
    <meta:user-defined meta:name="OVERHEIDop.woonplaats">Maria Hoop</meta:user-defined>
    <meta:user-defined meta:name="OVERHEIDop.straatnaam">Diergaarderstraat Zui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5322 343357</meta:user-defined>
    <meta:user-defined meta:name="OVERHEIDop.versieInformatie"/>
  </office:meta>
</office:document-meta>
</file>