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5 april 2016 van 12.00-01.00 uur, Hockeytoernooi CDT'16, sportpark de Heikant/ parkeerterrein de Linde, Cranenburgsestraat 33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4 april tot en met 12 april 2016</text:p>
            <text:p text:style-name="common-al"/>
            <text:p text:style-name="common-al">
            <text:span text:style-name="nadrukvet">15 april 2016 van 12.00 tot 01.00 uur, Hockeytoernooi CDT'16, sportpark de Heikant/parkeerterrein de Linde, Cranenburgsestraat 33 Groesbeek</text:span>
          </text:p>
            <text:p text:style-name="common-al"/>
            <text:p text:style-name="common-al">Voor een evenement kunnen meerdere vergunningen zijn verleend, zoals een evenement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226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6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15 april 2016 van 12.00-01.00 uur, Hockeytoernooi CDT'16, sportpark de Heikant/ parkeerterrein de Linde, Cranenburgsestraat 33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62</meta:user-defined>
    <meta:user-defined meta:name="OVERHEIDop.GmbID/DC.identifier">gmb-2016-42262</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M 33</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780 421549</meta:user-defined>
    <meta:user-defined meta:name="OVERHEIDop.versieInformatie"/>
  </office:meta>
</office:document-meta>
</file>