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de bestaande bebouwing inclusief kelders t.b.v. realisatie Centrumplan Susteren, Marktstraat 1, 3, 5 en 7 en Willibrordusstraat 1, 2a, 2b en 2c, Susteren</text:p>
      <text:section text:name="zakelijke-mededeling_id1-3-2" text:style-name="zakelijke-mededeling">
        <text:section text:name="zakelijke-mededeling-tekst_id1-3-2-1" text:style-name="zakelijke-mededeling-tekst">
          <text:section text:name="tekst_id1-3-2-1-1" text:style-name="tekst">
            <text:p text:style-name="common-al">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rktstraat 1,3,5 en 7 en Willibrordusstraat 1,2a,2b en 2c</text:span>, voor het slopen van de bestaande bebouwing inclusief kelders t.b.v. realisatie Centrumplan Susteren, datum verzending 24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226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pen van de bestaande bebouwing inclusief kelders t.b.v. realisatie Centrumplan Susteren, Marktstraat 1, 3, 5 en 7 en Willibrordusstraat 1, 2a, 2b en 2c,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61</meta:user-defined>
    <meta:user-defined meta:name="OVERHEIDop.GmbID/DC.identifier">gmb-2016-42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P 1</meta:user-defined>
    <meta:user-defined meta:name="OVERHEIDop.woonplaats">Susteren</meta:user-defined>
    <meta:user-defined meta:name="OVERHEIDop.straatnaam">Marktstraat</meta:user-defined>
    <meta:user-defined meta:name="OVERHEID.PostcodeHuisnummer/OVERHEIDop.postcodeHuisnummer">6114GS 2</meta:user-defined>
    <meta:user-defined meta:name="OVERHEIDop.straatnaam">Willibrordu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618 341698</meta:user-defined>
    <meta:user-defined meta:name="OVERHEID.EPSG28992/DC.spatial">187662 341667</meta:user-defined>
    <meta:user-defined meta:name="OVERHEIDop.versieInformatie"/>
  </office:meta>
</office:document-meta>
</file>