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in Wageningen, verleende evenementenvergunning, Roparun looptocht op 16 mei 2016 tussen 01:00 en 0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26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in Wageningen, verleende evenementenvergunning, Roparun looptocht op 16 mei 2016 tussen 01:00 en 0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0</meta:user-defined>
    <meta:user-defined meta:name="OVERHEIDop.GmbID/DC.identifier">gmb-2016-42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R 309</meta:user-defined>
    <meta:user-defined meta:name="OVERHEIDop.woonplaats">Wageningen</meta:user-defined>
    <meta:user-defined meta:name="OVERHEIDop.straatnaam">Grintweg</meta:user-defined>
    <meta:user-defined meta:name="OVERHEID.PostcodeHuisnummer/OVERHEIDop.postcodeHuisnummer">3911VK 1</meta:user-defined>
    <meta:user-defined meta:name="OVERHEIDop.woonplaats">Rhen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01 444754</meta:user-defined>
    <meta:user-defined meta:name="OVERHEID.EPSG28992/DC.spatial">170406 440768</meta:user-defined>
    <meta:user-defined meta:name="OVERHEIDop.versieInformatie"/>
  </office:meta>
</office:document-meta>
</file>