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evenementenvergunning voor het houden van Lammetjesdag op de locatie Parallelweg 3, 3155 RM Maasland op 3 april 2016</text:p>
      <text:section text:name="zakelijke-mededeling_id1-3-2" text:style-name="zakelijke-mededeling">
        <text:section text:name="zakelijke-mededeling-tekst_id1-3-2-1" text:style-name="zakelijke-mededeling-tekst">
          <text:section text:name="tekst_id1-3-2-1-1" text:style-name="tekst">
            <text:p text:style-name="common-al">-Maatschap Familie Nell-Hoefwoning - evenementenvergunning voor het houden van Lammetjesdag op de locatie Parallelweg 3, 3155 RM Maasland op 3 april 2016.</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42259</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59</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59</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evenementenvergunning voor het houden van Lammetjesdag op de locatie Parallelweg 3, 3155 RM Maasland op 3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259</meta:user-defined>
    <meta:user-defined meta:name="OVERHEIDop.GmbID/DC.identifier">gmb-2016-422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RM 3</meta:user-defined>
    <meta:user-defined meta:name="OVERHEIDop.woonplaats">Maasland</meta:user-defined>
    <meta:user-defined meta:name="OVERHEIDop.straatnaam">Parallelwe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76884 439675</meta:user-defined>
    <meta:user-defined meta:name="OVERHEIDop.versieInformatie"/>
  </office:meta>
</office:document-meta>
</file>