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linkenvlierseplas: voor het houden van een triatlo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een triatlon in en nabijde Klinkenvlierseplas te Coevorden op 10 april 2016.</text:p>
            <text:p text:style-name="common-al"> Verleend op 1 april 2016</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5 april 2016, zaak 5685-2016</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42257</text:span><text:line-break/><text:date style:data-style-name="dag" text:fixed="true" text:date-value="2016-04-07"/><text:line-break/><text:date style:data-style-name="jaar" text:fixed="true" text:date-value="201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57</text:span><text:date style:data-style-name="nicedate" text:fixed="true" text:date-value="201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2257</text:span><text:date style:data-style-name="nicedate" text:fixed="true" text:date-value="2016-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 Klinkenvlierseplas: voor het houden van een triatlo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7</meta:user-defined>
    <meta:user-defined meta:name="OVERHEIDop.publicationIssue">42257</meta:user-defined>
    <meta:user-defined meta:name="OVERHEIDop.GmbID/DC.identifier">gmb-2016-4225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742PW 18</meta:user-defined>
    <meta:user-defined meta:name="OVERHEIDop.woonplaats">Coevorden</meta:user-defined>
    <meta:user-defined meta:name="OVERHEIDop.straatnaam">Oeverzwaluw</meta:user-defined>
    <meta:user-defined meta:name="OVERHEID.Gemeente/OVERHEID.authority">Coevorden</meta:user-defined>
    <meta:user-defined meta:name="OVERHEID.Gemeente/DCTERMS.publisher">Coevorden</meta:user-defined>
    <meta:user-defined meta:name="OVERHEIDgvop.Informatietype/DC.type">Beschikkingen | afhandeling</meta:user-defined>
    <meta:user-defined meta:name="OVERHEID.EPSG28992/DC.spatial">248297 519482</meta:user-defined>
    <meta:user-defined meta:name="OVERHEIDop.versieInformatie"/>
  </office:meta>
</office:document-meta>
</file>