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Oude Rijksweg 11</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Wabo) voornemens is, namens het college van burgemeester en wethouders van Boxtel, een vergunning te verlenen aan: V.O.F. Bennenbroek, Oude Rijksweg 11 in Liempde voor een inrichting op het adres <text:span text:style-name="nadrukvet">Oude Rijksweg 11</text:span>. Op de inrichting is tevens het Activiteitenbesluit milieubeheer van toepassing.</text:p>
            <text:p text:style-name="tussenkopcur">
            <text:span text:style-name="nadrukvet">
              <text:span text:style-name="nadrukcur">Inzage</text:span>
            </text:span>
          </text:p>
            <text:p text:style-name="common-al">Voor het inzien van de stukken kunt u een afspraak maken met het secretariaat van de afdeling Ruimtelijke Ontwikkeling via telefoonnummer (0411) 65 52 49 of via e-mail ro@boxtel.nl. </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tussenkopcur">
            <text:span text:style-name="nadrukvet">
              <text:span text:style-name="nadrukcur">Mondelinge zienswijzen</text:span>
            </text:span>
          </text:p>
            <text:p text:style-name="common-al">Voor het indienen van een mondelinge zienswijze kunt u contact opnemen om een afspraak te maken met de Omgevingsdienst Brabant Noord telefoonnummer 0485 338 300. </text:p>
            <text:p text:style-name="tussenkopcur">
            <text:span text:style-name="nadrukvet">
              <text:span text:style-name="nadrukcur">Wetgeving </text:span>
            </text:span>
          </text:p>
            <text:p text:style-name="common-al">Van toepassing op deze bekendmaking is:</text:p>
            <text:p text:style-name="last-al">- <text:a xlink:href="http://wetten.overheid.nl/BWBR0024779/2015-07-01" xlink:type="simple">Wet algemene bepalingen omgevingsrecht (Wabo), artikel 2.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4225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Oude Rijk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6</meta:user-defined>
    <meta:user-defined meta:name="OVERHEIDop.GmbID/DC.identifier">gmb-2016-42256</meta:user-defined>
    <meta:user-defined meta:name="OVERHEID.TaxonomieBeleidsagenda/OVERHEID.category">Ruimte en infrastructuur | Organisatie en beleid</meta:user-defined>
    <meta:user-defined meta:name="DCTERMS.abstract">Ontwerpbesluit te verlenen omgevingsvergunning aan: V.O.F. Bennenbroek voor een inrichting op het adres Oude Rijksweg 11 in Liempde. Op de inrichting is tevens het Activiteitenbesluit milieubeheer van toepassing.</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MC 11</meta:user-defined>
    <meta:user-defined meta:name="OVERHEIDop.woonplaats">Liempde</meta:user-defined>
    <meta:user-defined meta:name="OVERHEIDop.straatnaam">Oude Rijks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343 397591</meta:user-defined>
    <meta:user-defined meta:name="OVERHEIDop.versieInformatie"/>
  </office:meta>
</office:document-meta>
</file>