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uitbreiden van de 1e verdieping op de bestaande uibouw aan de Bovenkruier 9, 2636 JD Schipluiden </text:p>
      <text:section text:name="zakelijke-mededeling_id1-3-2" text:style-name="zakelijke-mededeling">
        <text:section text:name="zakelijke-mededeling-tekst_id1-3-2-1" text:style-name="zakelijke-mededeling-tekst">
          <text:section text:name="tekst_id1-3-2-1-1" text:style-name="tekst">
            <text:p text:style-name="common-al">-Het uitbreiden van de 1<text:span text:style-name="sup">e</text:span> verdieping op de bestaande uitbouw aan de Bovenkruier 9, 2636 JD Schipluiden (Z-HZ_WABO-2016-0127).</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2255</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55</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55</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uitbreiden van de 1e verdieping op de bestaande uibouw aan de Bovenkruier 9, 2636 JD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55</meta:user-defined>
    <meta:user-defined meta:name="OVERHEIDop.GmbID/DC.identifier">gmb-2016-422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JD 9</meta:user-defined>
    <meta:user-defined meta:name="OVERHEIDop.woonplaats">Schipluiden</meta:user-defined>
    <meta:user-defined meta:name="OVERHEIDop.straatnaam">Bovenkruier</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114 443347</meta:user-defined>
    <meta:user-defined meta:name="OVERHEIDop.versieInformatie"/>
  </office:meta>
</office:document-meta>
</file>