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een nokverhoging aan de Huis te Veldelaan 19, 3155 SB Maasland </text:p>
      <text:section text:name="zakelijke-mededeling_id1-3-2" text:style-name="zakelijke-mededeling">
        <text:section text:name="zakelijke-mededeling-tekst_id1-3-2-1" text:style-name="zakelijke-mededeling-tekst">
          <text:section text:name="tekst_id1-3-2-1-1" text:style-name="tekst">
            <text:p text:style-name="common-al">-Het oprichten van een nokverhoging aan de Huis te Veldelaan 19, 3155 SB Maasland (Z-HZ_WABO-2016-0120).</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42248</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248</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248</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oprichten van een nokverhoging aan de Huis te Veldelaan 19, 3155 SB Maa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248</meta:user-defined>
    <meta:user-defined meta:name="OVERHEIDop.GmbID/DC.identifier">gmb-2016-4224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SB 19</meta:user-defined>
    <meta:user-defined meta:name="OVERHEIDop.woonplaats">Maasland</meta:user-defined>
    <meta:user-defined meta:name="OVERHEIDop.straatnaam">Huis te Veldelaan</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78086 439104</meta:user-defined>
    <meta:user-defined meta:name="OVERHEIDop.versieInformatie"/>
  </office:meta>
</office:document-meta>
</file>