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Oranje Nassaustraat 35, 1611 EA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ranje Nassaustraat 35, 1611 EA  Bovenkarspel</text:p>
            <text:p text:style-name="common-al">Voor: het verwijderen van restanten van een asbestbuis </text:p>
            <text:p text:style-name="last-al">Datum verzonden: 5 april 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42243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4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4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Oranje Nassaustraat 35, 1611 EA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243</meta:user-defined>
    <meta:user-defined meta:name="OVERHEIDop.GmbID/DC.identifier">gmb-2016-42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EA 35</meta:user-defined>
    <meta:user-defined meta:name="OVERHEIDop.woonplaats">Bovenkarspel</meta:user-defined>
    <meta:user-defined meta:name="OVERHEIDop.straatnaam">Oranje Nassau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813 522492</meta:user-defined>
    <meta:user-defined meta:name="OVERHEIDop.versieInformatie"/>
  </office:meta>
</office:document-meta>
</file>