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Leidschendam-Voorburg 2016 – Gemeente Leidschendam-Voorburg</text:p>
      <text:section text:name="regeling_id1-3-2" text:style-name="regeling">
        <text:section text:name="aanhef_id1-3-2-1" text:style-name="aanhef">
          <text:section text:name="preambule_id1-3-2-1-1" text:style-name="preambule">
            <text:p text:style-name="al">De raad van Leidschendam-Voorburg,</text:p>
            <text:p text:style-name="al">gelezen het voorstel van burgemeester en wethouders van 9 februari 2016 (nr. 1470805);</text:p>
            <text:p text:style-name="al">gelet op artikel 213a van de Gemeentewet;</text:p>
            <text:p text:style-name="al"/>
            <text:p text:style-name="al">besluit de volgende verordening vast te stellen:</text:p>
            <text:p text:style-name="al"/>
            <text:p text:style-name="al">Verordening onderzoeken doelmatigheid en doeltreffendheid gemeente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2-3-2">
                <text:number>b.</text:number>
                <text:p text:style-name="al">Doeltreffendheid: de mate waarin de gewenste prestaties en de beoogde maatschappelijke effecten van het beleid ook daadwerkelijk worden behaald.</text:p>
              </text:list-item>
            </text:list>
            <text:p text:style-name="al"/>
          </text:section>
          <text:section text:name="artikel_id1-3-2-2-3" text:style-name="artikel">
            <text:p text:style-name="artikel_kop_titel"><text:span text:style-name="artikel_kop_label">Artikel</text:span> <text:span text:style-name="artikel_kop_nr">2</text:span> Onderzoeksplicht</text:p>
            <text:p text:style-name="al">Het college onderzoekt de doelmatigheid en/of doeltreffendheid van (onderdelen van) organisatie-eenheden van de gemeente en de uitvoering van taken door de gemeente.</text:p>
            <text:p text:style-name="al"/>
          </text:section>
          <text:section text:name="artikel_id1-3-2-2-4" text:style-name="artikel">
            <text:p text:style-name="artikel_kop_titel"><text:span text:style-name="artikel_kop_label">Artikel</text:span> <text:span text:style-name="artikel_kop_nr">3</text:span> Onderzoeksplan</text:p>
            <text:p text:style-name="al">Het college stelt elk jaar een onderzoeksplan vast met de in het volgende jaar te verrichten interne onderzoeken naar de doelmatigheid en doeltreffendheid.</text:p>
            <text:p text:style-name="al"/>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paragraaf bedrijfsvoering van de programmabegroting en -verantwoording over de voortgang van de onderzoeken naar de doelmatigheid en doeltreffendheid.</text:p>
            <text:p text:style-name="al"/>
          </text:section>
          <text:section text:name="artikel_id1-3-2-2-6" text:style-name="artikel">
            <text:p text:style-name="artikel_kop_titel"><text:span text:style-name="artikel_kop_label">Artikel</text:span> <text:span text:style-name="artikel_kop_nr">5</text:span> Rapportage en gevolgtrekking</text:p>
            <text:list text:style-name="id1-3-2-2-6-2">
              <text:list-item text:style-override="id1-3-2-2-6-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6-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item text:style-override="id1-3-2-2-6-2-3">
                <text:number>3.</text:number>
                <text:p text:style-name="al">Het college stelt de rekenkamercommissie Wassenaar, Voorschoten, Oegstgeest en Leidschendam-Voorburg tijdig op de hoogte van de onderzoeken die hij doet instellen en zendt haar een afschrift van een verslag met de resultaten van de onderzoeken.</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in werking de dag na publicatie.</text:p>
              </text:list-item>
              <text:list-item text:style-override="id1-3-2-2-7-2-2">
                <text:number>2.</text:number>
                <text:p text:style-name="al">De “Verordening onderzoeken doelmatigheid en doeltreffendheid van de gemeente Leidschendam-Voorburg 2003” wordt ingetrokk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Leidschendam-Voorburg 2016".</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Leidschendam-Voorburg van 29 maart 2016.</text:span></text:p>
            <text:p><text:span text:style-name="functie">de griffier, de voorzitter,</text:span></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4224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zoeken doelmatigheid en doeltreffendheid gemeente Leidschendam-Voorburg 2016 – Gemeente Leidschendam-Voor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42</meta:user-defined>
    <meta:user-defined meta:name="OVERHEIDop.GmbID/DC.identifier">gmb-2016-42242</meta:user-defined>
    <meta:user-defined meta:name="OVERHEID.TaxonomieBeleidsagenda/OVERHEID.category">Bestuur | Organisatie en beleid</meta:user-defined>
    <meta:user-defined meta:name="DC.source">art. 213a lid 1 Gemw;1.0:c:BWBR0005416&amp;artikel=213a&amp;lid=1&amp;g=2016-02-01</meta:user-defined>
    <meta:user-defined meta:name="OVERHEIDop.referentienummer">1470805 / 1502603</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