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schutting aan de Looksingel 1, 2635 EB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tting aan de Looksingel 1, 2635 EB Den Hoorn (Z-HZ_WABO-2016-012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3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3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3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schutting aan de Looksingel 1, 2635 EB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38</meta:user-defined>
    <meta:user-defined meta:name="OVERHEIDop.GmbID/DC.identifier">gmb-2016-42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EB 1</meta:user-defined>
    <meta:user-defined meta:name="OVERHEIDop.woonplaats">Den Hoorn</meta:user-defined>
    <meta:user-defined meta:name="OVERHEIDop.straatnaam">Looksingel</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369 446372</meta:user-defined>
    <meta:user-defined meta:name="OVERHEIDop.versieInformatie"/>
  </office:meta>
</office:document-meta>
</file>