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Haverland nabij nr. 21, 2635 LG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verland nabij nr. 21, 2635 LG Den Hoorn (Z-HZ_WABO-2016-012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3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Haverland nabij nr. 21, 2635 LG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36</meta:user-defined>
    <meta:user-defined meta:name="OVERHEIDop.GmbID/DC.identifier">gmb-2016-42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LG 21</meta:user-defined>
    <meta:user-defined meta:name="OVERHEIDop.woonplaats">Den Hoorn</meta:user-defined>
    <meta:user-defined meta:name="OVERHEIDop.straatnaam">Haverlan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037 446723</meta:user-defined>
    <meta:user-defined meta:name="OVERHEIDop.versieInformatie"/>
  </office:meta>
</office:document-meta>
</file>