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CAR/UWO met ingang van 1 januari 2016.</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gezien het voorstel d.d. 15 december 2015 om de CAR-UWO te wijzigen in verband met de verandering in het beloningshoofdstuk in de CAR-UWO. </text:p>
            <text:p text:style-name="al">gelezen de VNG/LOGA-brieven van LOGA-ledenbrief van 5 juni 2015 (ECWGO/U201500965) en van 7 juli 2015 (ECWGO/U201501194)</text:p>
            <text:p text:style-name="al">B E S L U I T :</text:p>
            <text:p text:style-name="al">I De bezoldigingsregeling d.d. 24 mei 1982, de regeling overgangstoelage bij wegvallen/verminderen van de toelage onregelmatige dienst d.d. 16 februari 1983 en de wachtdienstvergoedingsregeling d.d. 1 juli 1982 in te trekken.</text:p>
            <text:p text:style-name="al">II De CAR/UWO als volgt te wijzigen met ingang van 1 januari 2016.</text:p>
          </text:section>
        </text:section>
        <text:section text:name="regeling-tekst_id1-3-2-2" text:style-name="regeling-tekst">
          <text:section text:name="hoofdstuk_id1-3-2-2-1" text:style-name="hoofdstuk">
            <text:p text:style-name="hoofdstuk_kop"><text:span text:style-name="label">HOOFDSTUK</text:span> <text:span text:style-name="nr">3</text:span> SALARIS, VERGOEDINGEN, TOELAGEN EN UITKERINGEN</text:p>
            <text:section text:name="artikel_id1-3-2-2-1-2" text:style-name="artikel">
              <text:p text:style-name="artikel_kop_titel"/>
              <text:p text:style-name="al">De toelichting aan het begin van het hoofdstuk luidt als volgt:</text:p>
              <text:p text:style-name="al"/>
              <text:p text:style-name="al">PREAMBULE</text:p>
              <text:p text:style-name="al">In het arbeidsvoorwaardenakkoord 2013-2015 hebben partijen in het LOGA afspraken gemaakt over een geheel vernieuwd beloningshoofdstuk, dat in werking is getreden op 1januari 2016. De belangrijkste veranderingen waartoe het LOGA heeft besloten zijn:</text:p>
              <text:p text:style-name="al">Het integreren van de lokale bezoldigingsverordening in hoofdstuk 3 van de CAR;</text:p>
              <text:p text:style-name="al">Het niet langer hanteren van het begrip bezoldiging; en</text:p>
              <text:p text:style-name="al">Het laten vervallen van gedetailleerde aanwijzingen voor de uitvoering.</text:p>
              <text:p text:style-name="al"/>
              <text:p text:style-name="al">In het nieuwe begrip 'salaristoelagen' worden de toelagen opgesomd, die samen met het</text:p>
              <text:p text:style-name="al">salaris tot 1 januari 2016 de oude 'bezoldiging' vormden. Met de introductie van 'salaristoelagen', kon afscheid worden genomen van het begrip 'bezoldiging', zonder dat de daaraan verbonden rechten en verplichtingen teniet zijn gegaan.</text:p>
              <text:p text:style-name="al">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text:p>
              <text:p text:style-name="al">Daarbij gaat het zowel om de zogenaamde 'kan-bepalingen', als de lokale invulling van een op centraal niveau afgesproken 'bandbreedte'.</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text:p>
              <text:p text:style-name="al">Daarnaast bevat dit hoofdstuk 'bandbreedte-bepalingen', waar de ambtenaar wél rechten aan kan ontlenen. Ten aanzien van de bandbreedte-bepalingen hebben LOGA-partijen eenbandbreedte afgesproken, die op lokaal niveau nader kan worden ingevuld. Zo is bijvoorbeeld in artikel 3:8 met betrekking tot de functioneringstoelage geregeld dat deze</text:p>
              <text:p text:style-name="al">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text:p>
              <text:p text:style-name="al">'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section>
            <text:section text:name="paragraaf_id1-3-2-2-1-3" text:style-name="paragraaf">
              <text:p text:style-name="paragraaf_kop">§ 1 Algemene 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3:1</text:span> Functies en functiewaardering</text:p>
              <text:p text:style-name="al">1. Het college stelt de functies vast die door ambtenaren binnen de gemeentelijke organisatie kunnen worden bekleed.</text:p>
              <text:p text:style-name="al">2. Elke functie wordt beschreven op basis van een functiewaarderingssysteem.</text:p>
              <text:p text:style-name="al">3. Voor elke functie stelt het college een functieschaal vast op basis van een functiewaarderingssysteem.</text:p>
              <text:p text:style-name="al"/>
            </text:section>
            <text:section text:name="artikel_id1-3-2-2-1-5" text:style-name="artikel">
              <text:p text:style-name="artikel_kop_titel"><text:span text:style-name="artikel_kop_label">Artikel</text:span> <text:span text:style-name="artikel_kop_nr">3:2</text:span> Recht op salaris, vergoedingen, salaristoelagen en uitkeringen</text:p>
              <text:p text:style-name="al">1. Zolang zijn aanstelling duurt heeft een ambtenaar recht op salaris, vergoedingen, toelagen en uitkeringen overeenkomstig dit hoofdstuk. Dit recht bestaat niet over de</text:p>
              <text:p text:style-name="al">tijd dat de ambtenaar in strijd met zijn verplichtingen opzettelijk nalaat arbeid te</text:p>
              <text:p text:style-name="al">verrichten.</text:p>
              <text:p text:style-name="al">2. De uitbetaling van het salaris, de vergoedingen, de toelagen en de uitkeringen vindt</text:p>
              <text:p text:style-name="al">plaats per maand, tenzij in deze regeling anders is bepaald.</text:p>
              <text:p text:style-name="al"/>
              <text:p text:style-name="al">Toelichting</text:p>
              <text:p text:style-name="al"/>
              <text:p text:style-name="al">
              <text:span text:style-name="nadrukvet">Lid 1</text:span>
            </text:p>
              <text:p text:style-name="al">In situaties waarin onduidelijk is of de ambtenaar wel verantwoordelijk kan worden</text:p>
              <text:p text:style-name="al">gehouden voor zijn nalatigheid, bijvoorbeeld vanwege zijn fysieke of psychische gesteldheid,</text:p>
              <text:p text:style-name="al">zal nader onderzoek plaats moeten vinden. De artikelen 7:13:1 en 7:13:2 vormen een nadere</text:p>
              <text:p text:style-name="al">uitwerking van lid 1 in gevallen van arbeidsongeschiktheid.</text:p>
              <text:p text:style-name="al"/>
              <text:p text:style-name="al">
              <text:span text:style-name="nadrukvet">Lid 2</text:span>
            </text:p>
              <text:p text:style-name="al">De uitbetaling per maand geldt ongeacht de lengte van de maand.</text:p>
              <text:p text:style-name="al"/>
            </text:section>
            <text:section text:name="paragraaf_id1-3-2-2-1-6" text:style-name="paragraaf">
              <text:p text:style-name="paragraaf_kop">§ 2 Salaris</text:p>
            </text:section>
            <text:section text:name="artikel_id1-3-2-2-1-7" text:style-name="artikel">
              <text:p text:style-name="artikel_kop_titel"><text:span text:style-name="artikel_kop_label">Artikel</text:span> <text:span text:style-name="artikel_kop_nr">3:3</text:span> Vaststelling salaris</text:p>
              <text:p text:style-name="al">1. Het college stelt het salaris van een ambtenaar vast aan de hand van zijn</text:p>
              <text:p text:style-name="al">functieschaal, op grond van zijn ervaring, geschiktheid en bekwaamheid. Het salaris</text:p>
              <text:p text:style-name="al">wordt vastgesteld met aanduiding van een periodiek in de functieschaal.</text:p>
              <text:p text:style-name="al">2. Als een ambtenaar in een functie wordt geplaatst zonder dat hij al voldoet aan alle</text:p>
              <text:p text:style-name="al">daarvoor geldende eisen ten aanzien van opleiding, ervaring en bekwaamheid, kan</text:p>
              <text:p text:style-name="al">zijn salaris overeenkomstig de eerst lagere salarisschaal dan de functieschaal worden</text:p>
              <text:p text:style-name="al">vastgesteld.</text:p>
              <text:p text:style-name="al"/>
              <text:p text:style-name="al">Toelichting</text:p>
              <text:p text:style-name="al"/>
              <text:p text:style-name="al">
              <text:span text:style-name="nadrukvet">Lid 1</text:span>
            </text:p>
              <text:p text:style-name="al"/>
              <text:p text:style-name="al">Het salaris van de ambtenaar wordt vastgesteld aan de hand van de waardering van de</text:p>
              <text:p text:style-name="al">functie op een van de periodieken van de functieschaal. De wijze waarop het salaris wordt</text:p>
              <text:p text:style-name="al">vastgesteld kan in het beloningsbeleid nader worden uitgewerkt.</text:p>
              <text:p text:style-name="al">Het is mogelijk om functies op verschillend niveau in te vullen; bijvoorbeeld op junior-,</text:p>
              <text:p text:style-name="al">medior- of senior-niveau. In dat geval gaat het om drie te onderscheiden functies met ieder</text:p>
              <text:p text:style-name="al">een eigen functieschaal.</text:p>
              <text:p text:style-name="al">Uitgangspunt is dat de functieschaal van begin tot eind wordt doorlopen. Uit dit artikel vloeit</text:p>
              <text:p text:style-name="al">echter niet voort dat de ambtenaar bij aanvang in de functie noodzakelijkerwijs op het</text:p>
              <text:p text:style-name="al">minimum van de salarisschaal dient te worden ingeschaald. Het college kan hiervan afwijken,</text:p>
              <text:p text:style-name="al">bijvoorbeeld als de aan te stellen ambtenaar in zijn vorige functie een hoger salaris genoot of</text:p>
              <text:p text:style-name="al">als de situatie op de arbeidsmarkt daartoe aanleiding geeft.</text:p>
              <text:p text:style-name="al"/>
              <text:p text:style-name="al">
              <text:span text:style-name="nadrukvet">Lid 2</text:span>
            </text:p>
              <text:p text:style-name="al">Deze lagere schaal, die lokaal ook wel wordt aangeduid als 'aanloopschaal', is bedoeld voor</text:p>
              <text:p text:style-name="al">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Zodra dit het geval is dient de ambtenaar te worden ingedeeld in de voor de functie geldende functieschaal.</text:p>
              <text:p text:style-name="al"/>
            </text:section>
            <text:section text:name="artikel_id1-3-2-2-1-8" text:style-name="artikel">
              <text:p text:style-name="artikel_kop_titel"><text:span text:style-name="artikel_kop_label">Artikel</text:span> <text:span text:style-name="artikel_kop_nr">3:4</text:span> Salarisverhoging</text:p>
              <text:p text:style-name="al">1. Aan een ambtenaar wordt een salarisverhoging naar de volgende periodiek</text:p>
              <text:p text:style-name="al">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text:p>
              <text:p text:style-name="al"> periodieke salarisverhoging of zijn promotie.</text:p>
              <text:p text:style-name="al">2. Het college kan aan toekenning van een periodieke salarisverhoging aanvullende</text:p>
              <text:p text:style-name="al">voorwaarden stellen.</text:p>
              <text:p text:style-name="al">3. Het college kan een ambtenaar een extra periodieke salarisverhoging toekennen.</text:p>
              <text:p text:style-name="al">4. In afwijking van het eerste lid, aanhef en onderdeel c, kan het college voor de</text:p>
              <text:p text:style-name="al">ambtenaar of voor groepen ambtenaren een vaste verhogingsdatum vaststellen.</text:p>
              <text:p text:style-name="al"/>
              <text:p text:style-name="al">Toelichting</text:p>
              <text:p text:style-name="al"/>
              <text:p text:style-name="al">
              <text:span text:style-name="nadrukvet">Lid 2</text:span>
            </text:p>
              <text:p text:style-name="al">Het college heeft de mogelijkheid om - in afwijking van lid 1 - het toekennen van een</text:p>
              <text:p text:style-name="al">periodiek afhankelijk te stellen van een periodieke beoordeling van het functioneren van de</text:p>
              <text:p text:style-name="al">ambtenaar. De invoering en het gebruik van een systeem van periodieke functionerings- en</text:p>
              <text:p text:style-name="al">beoordelingsgesprekken vereist de instemming van de OR.</text:p>
              <text:p text:style-name="al"/>
              <text:p text:style-name="al">
              <text:span text:style-name="nadrukvet">Lid 3</text:span>
            </text:p>
              <text:p text:style-name="al">Het college heeft de mogelijkheid om een extra periodiek toe te kennen. De toekenning van</text:p>
              <text:p text:style-name="al">deze periodiek heeft, net als de reguliere periodiek, een blijvend karakter in tegenstelling tot</text:p>
              <text:p text:style-name="al">de flexibele beloningen op grond van artikel 3:8 en 3:20.</text:p>
              <text:p text:style-name="al"/>
            </text:section>
            <text:section text:name="artikel_id1-3-2-2-1-9" text:style-name="artikel">
              <text:p text:style-name="artikel_kop_titel"><text:span text:style-name="artikel_kop_label">Artikel</text:span> <text:span text:style-name="artikel_kop_nr">3:5</text:span>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text:p>
              <text:p text:style-name="al">herplaatst in een functie waaraan een lagere schaal is verbonden met een</text:p>
              <text:p text:style-name="al">overeenkomstige aanpassing van het salaris.</text:p>
              <text:p text:style-name="al">3. In afwijking van het eerste lid kan de ambtenaar, door toepassing van artikel 7:16,</text:p>
              <text:p text:style-name="al">tweede lid, herplaatst worden in een functie met een lager maximumsalaris, met een overeenkomstige aanpassing van het salaris.</text:p>
              <text:p text:style-name="al">4. In afwijking van het eerste lid kan de ambtenaar, door toepassing van hoofdstuk 10d,herplaatst worden in een functie met een lager maximumsalaris en een mogelijk</text:p>
              <text:p text:style-name="al">overeenkomstige aanpassing van het salaris, voor zover geregeld in een sociaal plan of sociaal statuut.</text:p>
              <text:p text:style-name="al"/>
              <text:p text:style-name="al">
              <text:span text:style-name="nadrukvet">Toelichting</text:span>
            </text:p>
              <text:p text:style-name="al">
              <text:span text:style-name="nadrukvet">Lid 1</text:span>
            </text:p>
              <text:p text:style-name="al">Uit deze bepaling vloeit voort dat een herwaardering van de functie, die leidt tot een lagere functieschaal, geen gevolgen heeft voor het salaris van degene die op het moment van herwaardering de functie vervult.</text:p>
              <text:p text:style-name="al">
              <text:span text:style-name="nadrukvet">Lid 2</text:span>
            </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
              <text:span text:style-name="nadrukvet">Lid 4</text:span>
            </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section>
            <text:section text:name="artikel_id1-3-2-2-1-10"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p text:style-name="al">
              <text:span text:style-name="nadrukvet">Toelichting</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section>
            <text:section text:name="artikel_id1-3-2-2-1-11"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text:p>
              <text:p text:style-name="al">in- en het doorlopen van de uitloopschaal.</text:p>
              <text:p text:style-name="al"/>
              <text:p text:style-name="al">
              <text:span text:style-name="nadrukvet">Toelichting</text:span>
            </text:p>
              <text:p text:style-name="al"/>
              <text:p text:style-name="al">Uitloopschalen zijn uitsluitend toegestaan op basis van een 'oude' lokale regeling (in werking</text:p>
              <text:p text:style-name="al">voor 1 januari 2016) en conform deze regeling. Indien de doorgroei in een uitloopschaal</text:p>
              <text:p text:style-name="al">lokaal blijvend is geregeld, staat deze ook open voor ambtenaren die op of na 1 januari 2016</text:p>
              <text:p text:style-name="al">in dienst zijn gekomen.</text:p>
              <text:p text:style-name="al"/>
            </text:section>
            <text:section text:name="paragraaf_id1-3-2-2-1-12" text:style-name="paragraaf">
              <text:p text:style-name="paragraaf_kop">§ 3 Salaristoelagen</text:p>
              <text:section text:name="structuurtekst_id1-3-2-2-1-12-2" text:style-name="structuurtekst">
                <text:p text:style-name="al"/>
              </text:section>
            </text:section>
            <text:section text:name="artikel_id1-3-2-2-1-13" text:style-name="artikel">
              <text:p text:style-name="artikel_kop_titel"><text:span text:style-name="artikel_kop_label">Artikel</text:span> <text:span text:style-name="artikel_kop_nr">3:8</text:span> Functioneringstoelage</text:p>
              <text:p text:style-name="al">1. Het college kan aan een ambtenaar die meerdere jaren zeer goed of uitstekend heeft</text:p>
              <text:p text:style-name="al">gefunctioneerd en/of bijzondere prestaties heeft geleverd, en die het maximum van</text:p>
              <text:p text:style-name="al">zijn functieschaal heeft bereikt, een functioneringstoelage toekennen.</text:p>
              <text:p text:style-name="al">2. De toelage wordt voor maximaal een jaar toegekend. Bij het voortduren van de</text:p>
              <text:p text:style-name="al">gronden waarop de toelage is toegekend, kan deze opnieuw worden toegekend.</text:p>
              <text:p text:style-name="al">3. De toelage bedraagt ten hoogste 10% van het salaris.</text:p>
              <text:p text:style-name="al"/>
              <text:p text:style-name="al">
              <text:span text:style-name="nadrukvet">Toelichting</text:span>
            </text:p>
              <text:p text:style-name="al">Dit artikel regelt de toelage als beloning voor meerdere jaren uitstekend functioneren en/of</text:p>
              <text:p text:style-name="al">het leveren van bijzondere prestaties. Noodzakelijke voorwaarde voor de toelage is dat de</text:p>
              <text:p text:style-name="al">ambtenaar het maximum van zijn functieschaal heeft bereikt. Zolang dat nog niet het geval</text:p>
              <text:p text:style-name="al">is, kan het functioneren worden beloond met extra periodieken, zoals geregeld in artikel 3:4</text:p>
              <text:p text:style-name="al">lid3, en/of een toelage op grond van artikel 3:20.</text:p>
              <text:p text:style-name="al">Deze toelage heeft altijd een tijdelijk karakter. Er is sprake van een koppeling tussen het</text:p>
              <text:p text:style-name="al">maximumsalaris en de wijze waarop de functie wordt uitgeoefend. Komt deze koppeling te</text:p>
              <text:p text:style-name="al">vervallen (bijvoorbeeld in het geval waarin de functie als gevolg van herwaardering hoger</text:p>
              <text:p text:style-name="al">wordt gewaardeerd), dan vervalt ook de functioneringstoelage.</text:p>
              <text:p text:style-name="al">De functioneringstoelage moet worden gezien in samenhang met artikel 3:20 (beloning</text:p>
              <text:p text:style-name="al">uitstekend functioneren en/of bijzondere prestaties). Samen vormen deze artikelen de basis</text:p>
              <text:p text:style-name="al">voor variabel beloningsbeleid, waarbij het altijd gaat om tijdelijke toelagen voor de beloning</text:p>
              <text:p text:style-name="al">van bijzondere prestaties, uitstekend functioneren en/of flexibele (projectmatige) inzet van</text:p>
              <text:p text:style-name="al">medewerkers. Dit in tegenstelling tot het toekennen van extra periodieken (art. 3:4 lid 3) die</text:p>
              <text:p text:style-name="al">structureel van karakter zijn en tot gevolg hebben dat de medewerker sneller het maximum</text:p>
              <text:p text:style-name="al">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
              <text:span text:style-name="nadrukvet">Lid 3</text:span>
            </text:p>
              <text:p text:style-name="al">De toelage bedraagt maximaal 10% van het salaris van de ambtenaar en kan per maand of in een veelvoud daarvan worden toegekend (bijvoorbeeld per kwartaal of op jaarbasis).</text:p>
              <text:p text:style-name="al"/>
            </text:section>
            <text:section text:name="artikel_id1-3-2-2-1-14" text:style-name="artikel">
              <text:p text:style-name="artikel_kop_titel"><text:span text:style-name="artikel_kop_label">Artikel</text:span> <text:span text:style-name="artikel_kop_nr">3:9</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p text:style-name="al"/>
              <text:p text:style-name="al">
              <text:span text:style-name="nadrukvet">Toelichting</text:span>
            </text:p>
              <text:p text:style-name="al">
              <text:span text:style-name="nadrukvet">Lid 3</text:span>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section>
            <text:section text:name="artikel_id1-3-2-2-1-15" text:style-name="artikel">
              <text:p text:style-name="artikel_kop_titel"><text:span text:style-name="artikel_kop_label">Artikel</text:span> <text:span text:style-name="artikel_kop_nr">3:10</text:span> Waarnemingstoelage</text:p>
              <text:p text:style-name="al">1. Indien een ambtenaar wordt aangewezen om een functie waar te nemen met een hogere functieschaal, wordt hem voor de periode van waarneming een</text:p>
              <text:p text:style-name="al">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
              <text:p text:style-name="al">
              <text:span text:style-name="nadrukvet">Toelichting</text:span>
            </text:p>
              <text:p text:style-name="al">
              <text:span text:style-name="nadrukvet">Lid 1</text:span>
            </text:p>
              <text:p text:style-name="al">De ambtenaar heeft geen recht op een waarnemingstoelage als het waarnemen van de</text:p>
              <text:p text:style-name="al">hogere functie een integraal onderdeel is van zijn functie, waarmee rekening is gehouden bij</text:p>
              <text:p text:style-name="al">de beschrijving en waardering van die functie. Voorbeeld van een dergelijke situatie is de</text:p>
              <text:p text:style-name="al">adjunct directeur die de directeur vervangt tijdens vakantie en kortdurende afwezigheid.</text:p>
              <text:p text:style-name="al"/>
              <text:p text:style-name="al">
              <text:span text:style-name="nadrukvet">Lid 2 + 3</text:span>
            </text:p>
              <text:p text:style-name="al">Met deze bepaling wordt beoogd dat de waarnemer - voor het deel van de functie dat</text:p>
              <text:p text:style-name="al">wordt waargenomen - op het zelfde niveau wordt beloond als het geval zou zijn geweest</text:p>
              <text:p text:style-name="al">indien hij/zij bij bevordering in de waar te nemen functie zou zijn aangesteld. Voor een juiste</text:p>
              <text:p text:style-name="al">vaststelling van de toelage moet de betrokken ambtenaar volgens de bij de werkgever</text:p>
              <text:p text:style-name="al">geldende regels - fictief - worden ingeschaald in de functieschaal van de functie die wordt</text:p>
              <text:p text:style-name="al">waargenomen. Het verschil tussen dat bedrag en het salaris van de ambtenaar wordt als</text:p>
              <text:p text:style-name="al">waarnemingstoelage uitgekeerd. In het beloningsbeleid kan de toepassing van deze bepaling</text:p>
              <text:p text:style-name="al">nader worden uitgewerkt.</text:p>
              <text:p text:style-name="al"/>
            </text:section>
            <text:section text:name="artikel_id1-3-2-2-1-16" text:style-name="artikel">
              <text:p text:style-name="artikel_kop_titel"><text:span text:style-name="artikel_kop_label">Artikel</text:span> <text:span text:style-name="artikel_kop_nr">3:11</text:span> Toelage onregelmatige dienst</text:p>
              <text:p text:style-name="al">1. De ambtenaar die valt onder de bijzondere regeling voor de werktijden (artikel 4:3)</text:p>
              <text:p text:style-name="al">heeft recht op een toelage die wordt uitgedrukt in een percentage van het uurloon</text:p>
              <text:p text:style-name="al">gedurende de volgende tijdvakken van de week:</text:p>
              <text:p text:style-name="al">- maandag tot en met vrijdag tussen 06.00 en 08.00 uur en tussen 18.00 uur en</text:p>
              <text:p text:style-name="al">22.00 uur: 20%</text:p>
              <text:p text:style-name="al">- maandag tot en met vrijdag tussen 0.00 en 06.00 uur en tussen 22.00 en</text:p>
              <text:p text:style-name="al">24.00 uur: 40%</text:p>
              <text:p text:style-name="al">- zaterdag tussen 0.00 en 24.00 uur: 40%</text:p>
              <text:p text:style-name="al">- zondag en op de feestdagen genoemd in artikel 4:5 derde lid tussen 0.00 en</text:p>
              <text:p text:style-name="al">24.00 uur: 65%</text:p>
              <text:p text:style-name="al">Het uurloon is voor de toepassing van dit artikel maximaal gelijk aan het uurloon dat</text:p>
              <text:p text:style-name="al">behoort bij het maximumsalaris van salarisschaal 6.</text:p>
              <text:p text:style-name="al">2. De ambtenaar heeft geen recht op een toelage, als hij in een week slechts op één</text:p>
              <text:p text:style-name="al">aaneengesloten periode van ten hoogste 3 uur in een van de in lid 1 genoemde</text:p>
              <text:p text:style-name="al">tijdvakken heeft gewerkt.</text:p>
              <text:p text:style-name="al">3. Over de uren waarover een toelage onregelmatige dienst wordt uitbetaald, kan niet</text:p>
              <text:p text:style-name="al">tegelijkertijd een overwerkvergoeding (artikel 3:18) worden uitbetaald.</text:p>
              <text:p text:style-name="al"/>
              <text:p text:style-name="al">
              <text:span text:style-name="nadrukvet">Toelichting</text:span>
            </text:p>
              <text:p text:style-name="al">
              <text:span text:style-name="nadrukvet">Lid 1</text:span>
            </text:p>
              <text:p text:style-name="al">Dit artikel heeft uitsluitend betrekking op de ambtenaar op wie de bijzondere regeling voor</text:p>
              <text:p text:style-name="al">de werktijden van toepassing is (artikel 4:3 t/m 4:7). Voor deze ambtenaar geldt als</text:p>
              <text:p text:style-name="al">hoofdregel dat er een aanspraak op de toelage onregelmatige dienst bestaat over uren</text:p>
              <text:p text:style-name="al">gewerkt tijdens onregelmatige werktijden. Onregelmatig zijn werktijden die vallen op</text:p>
              <text:p text:style-name="al">zaterdag, zondag en feestdagen(gehele etmaal) én op maandag t/m vrijdag buiten de</text:p>
              <text:p text:style-name="al">periode van 8.00 uur tot 18.00 uur.</text:p>
              <text:p text:style-name="al"/>
              <text:p text:style-name="al">De toelage onregelmatige dienst kan zowel achteraf (op basis van het gerealiseerde rooster),</text:p>
              <text:p text:style-name="al">als vooraf (op basis van het geplande rooster) worden toegekend.</text:p>
              <text:p text:style-name="al"/>
              <text:p text:style-name="al">
              <text:span text:style-name="nadrukvet">Lid 3</text:span>
            </text:p>
              <text:p text:style-name="al">Ingeroosterde uren waarover TOD wordt uitbetaald behoren tot de feitelijke arbeidsduur</text:p>
              <text:p text:style-name="al">zoals omschreven in artikel 1:1 en vallen op die grond buiten de definitie van 'overwerk'.</text:p>
              <text:p text:style-name="al"/>
            </text:section>
            <text:section text:name="artikel_id1-3-2-2-1-17" text:style-name="artikel">
              <text:p text:style-name="artikel_kop_titel"><text:span text:style-name="artikel_kop_label">Artikel</text:span> <text:span text:style-name="artikel_kop_nr">3:12</text:span> Buitendagvenstertoelage</text:p>
              <text:p text:style-name="al">1. De ambtenaar die valt onder de standaardregeling voor de werktijden en die door</text:p>
              <text:p text:style-name="al">het college is aangewezen om te werken buiten het dagvenster (artikel 4:2, tweede</text:p>
              <text:p text:style-name="al">lid), heeft recht op een buitendagvenstertoelage.</text:p>
              <text:p text:style-name="al">2. De buitendagvenstertoelage bedraagt:</text:p>
              <text:p text:style-name="al">- 50% van het uurloon van de ambtenaar over de gewerkte uren buiten het</text:p>
              <text:p text:style-name="al">dagvenster tussen maandag 00:00 uur en vrijdag 24:00 uur;</text:p>
              <text:p text:style-name="al">- 75% van het uurloon van de ambtenaar over de uren gewerkt op zaterdag;</text:p>
              <text:p text:style-name="al">- 100% van het uurloon van de ambtenaar over de uren gewerkt op zondag en</text:p>
              <text:p text:style-name="al">op de feestdagen genoemd in artikel 4:5, derde lid.</text:p>
              <text:p text:style-name="al">3. De ambtenaar die een functie bekleedt met functieschaal 11 of hoger heeft geen</text:p>
              <text:p text:style-name="al">recht op een buitendagvenstertoelage</text:p>
              <text:p text:style-name="al"/>
              <text:p text:style-name="al">
              <text:span text:style-name="nadrukvet">Toelichting</text:span>
            </text:p>
              <text:p text:style-name="al"/>
              <text:p text:style-name="al">Er zijn twee situaties waarin een ambtenaar recht kan hebben op de</text:p>
              <text:p text:style-name="al">buitendagvenstertoelage:</text:p>
              <text:p text:style-name="al"/>
              <text:p text:style-name="al">1. De ambtenaar die valt onder de standaardregeling voor de werktijden en die een dienstopdracht krijgt om buiten het dagvenster werkzaamheden te verrichten </text:p>
              <text:p text:style-name="al">(artikel 4:2 lid 8) heeft recht op een buitendagvenstertoelage.</text:p>
              <text:p text:style-name="al"/>
              <text:p text:style-name="al">2. De ambtenaar die valt onder de standaardregeling voor de werktijden en die door de</text:p>
              <text:p text:style-name="al">werkgever wordt aangewezen om beschikbaarheidsdiensten te verrichten ontvangt hiervoor</text:p>
              <text:p text:style-name="al">een vergoeding op grond van artikel 3:13. Wordt de ambtenaar tijdens deze</text:p>
              <text:p text:style-name="al">beschikbaarheidsdienst opgeroepen om daadwerkelijk werkzaamheden te verrichten</text:p>
              <text:p text:style-name="al">gedurende zijn beschikbaarheidsdienst dan ontvangt hij een buitendagvenstertoelage over</text:p>
              <text:p text:style-name="al">de uren die hij heeft gewerkt buiten het dagvenster.</text:p>
              <text:p text:style-name="al"/>
              <text:p text:style-name="al">De buitendagvenstertoelage bedraagt per gewerkt uur een percentage van het uurloon.</text:p>
              <text:p text:style-name="al">Daarnaast worden de buiten het dagvenster gewerkte uren in tijd gecompenseerd. De</text:p>
              <text:p text:style-name="al">ambtenaar maakt hierover afspraken met zijn leidinggevende. De uren die buiten het</text:p>
              <text:p text:style-name="al">dagvenster gewerkt worden kunnen niet omgezet worden in vakantieverlof.</text:p>
              <text:p text:style-name="al"/>
            </text:section>
            <text:section text:name="artikel_id1-3-2-2-1-18" text:style-name="artikel">
              <text:p text:style-name="artikel_kop_titel"><text:span text:style-name="artikel_kop_label">Artikel</text:span> <text:span text:style-name="artikel_kop_nr">3:13</text:span> Toelage beschikbaarheidsdienst</text:p>
              <text:p text:style-name="al">1. De ambtenaar die buiten de voor hem geldende werktijden beschikbaarheidsdienst</text:p>
              <text:p text:style-name="al">heeft, ontvangt een toelage beschikbaarheidsdienst.</text:p>
              <text:p text:style-name="al">2. De toelage bedraagt 5% van het uurloon voor de uren op maandag tot en met vrijdag</text:p>
              <text:p text:style-name="al">en 10% van het uurloon voor de uren op zaterdag, zondag en op de feestdagen</text:p>
              <text:p text:style-name="al">genoemd in artikel 4:5 derde lid.</text:p>
              <text:p text:style-name="al">3. Het uurloon is voor de toepassing van dit artikel maximaal gelijk aan het uurloon dat behoort bij het maximumsalaris van salarisschaal 7.</text:p>
              <text:p text:style-name="al"/>
              <text:p text:style-name="al">
              <text:span text:style-name="nadrukvet">Toelichting</text:span>
            </text:p>
              <text:p text:style-name="al"/>
              <text:p text:style-name="al">Met deze toelage wordt het zich beschikbaar houden voor werk buiten de voor de</text:p>
              <text:p text:style-name="al">ambtenaar geldende werktijden beloond. Van beschikbaarheidsdienst die recht geeft op een</text:p>
              <text:p text:style-name="al">toelage is sprake als het gaat om:</text:p>
              <text:p text:style-name="al">· afgebakende periodes,</text:p>
              <text:p text:style-name="al">· buiten de normale, voor de ambtenaar geldende werktijden,</text:p>
              <text:p text:style-name="al">· waarin de medewerker beschikbaar is om onvoorzien, op afroep werkzaamheden te</text:p>
              <text:p text:style-name="al">verrichten.</text:p>
              <text:p text:style-name="al"/>
              <text:p text:style-name="al">Afgebakende periodes: Sommige functies brengen met zich mee dat men er altijd rekening</text:p>
              <text:p text:style-name="al">mee moet houden dat men voor werk wordt opgeroepen maar dat men zelden of nooit</text:p>
              <text:p text:style-name="al">daadwerkelijk wordt opgeroepen. Denk hierbij aan de ICT-medewerker die 's nachts gebeld</text:p>
              <text:p text:style-name="al">kan worden om het systeem te herstarten, of een beleidsmedewerker die onverwachte</text:p>
              <text:p text:style-name="al">vragen van de raad moet beantwoorden. Hierbij gaat het om incidenten die bij het werk</text:p>
              <text:p text:style-name="al">horen. De beschikbaarheidsdienst is voor onvoorziene maar niet-incidentele</text:p>
              <text:p text:style-name="al">werkzaamheden. Daarom kent de Arbeidstijdenwet ook regels voor de</text:p>
              <text:p text:style-name="al">beschikbaarheidsdienst. Deze kan op grond van artikel 5:9 van de Arbeidstijdenwet alleen in</text:p>
              <text:p text:style-name="al">beperkte omvang en gedurende afgebakende periodes worden opgelegd.</text:p>
              <text:p text:style-name="al"/>
              <text:p text:style-name="al">Buiten de normale voor de ambtenaar geldende werktijden: In sommige functies is de</text:p>
              <text:p text:style-name="al">medewerker tijdens de vastgestelde werktijd bereikbaar voor onvoorziene omstandigheden.</text:p>
              <text:p text:style-name="al">In dat geval is er geen sprake van beschikbaarheidsdienst in de zin van dit artikel.</text:p>
              <text:p text:style-name="al"/>
              <text:p text:style-name="al">Beschikbaar zijn: Een medewerker die beschikbaarheidsdienst heeft, is verplicht om gehoor</text:p>
              <text:p text:style-name="al">te geven aan een oproep om werkzaamheden te verrichten. Het is niet noodzakelijk dat deze</text:p>
              <text:p text:style-name="al">werkzaamheden op de werkplek worden verricht; in voorkomende gevallen kunnen de</text:p>
              <text:p text:style-name="al">werkzaamheden ook vanuit huis worden verricht.</text:p>
              <text:p text:style-name="al"/>
              <text:p text:style-name="al">Ten aanzien van de vergoeding van de uren gedurende welke de ambtenaar tijdens deze</text:p>
              <text:p text:style-name="al">beschikbaarheidsdienst - na een oproep daartoe - werkzaamheden heeft verricht, geldt het</text:p>
              <text:p text:style-name="al">volgende:</text:p>
              <text:p text:style-name="al">- De ambtenaar die valt onder de standaardregeling voor de werktijden, ontvangt over de</text:p>
              <text:p text:style-name="al"> tijdens deze dienst gewerkte uren die buiten het dagvenster vallen, een</text:p>
              <text:p text:style-name="al"> buitendagvenstertoelage op grond van artikel 3:12.</text:p>
              <text:p text:style-name="al">- De ambtenaar die valt onder de bijzondere regeling voor de werktijden heeft over alle</text:p>
              <text:p text:style-name="al">tijdens deze dienst gewerkte uren recht op een overwerkvergoeding op grond van artikel 3:18.</text:p>
              <text:p text:style-name="al"/>
            </text:section>
            <text:section text:name="artikel_id1-3-2-2-1-1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text:p>
              <text:p text:style-name="al">is van niet vermijdbare zware, onaangename of gevaarlijke arbeid.</text:p>
              <text:p text:style-name="al"/>
            </text:section>
            <text:section text:name="artikel_id1-3-2-2-1-2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text:p>
              <text:p text:style-name="al">salaristoelagen, een garantietoelage toekennen.</text:p>
              <text:p text:style-name="al"/>
              <text:p text:style-name="al">
              <text:span text:style-name="nadrukvet">Toelichting</text:span>
            </text:p>
              <text:p text:style-name="al"/>
              <text:p text:style-name="al">Deze bepaling vormt de grondslag voor toelagen die door het college worden toegekend.</text:p>
              <text:p text:style-name="al">Daarbij kan bijvoorbeeld worden gedacht aan de situatie waarin de functie van een</text:p>
              <text:p text:style-name="al">ambtenaar als gevolg van herwaardering in een lagere salarisschaal wordt ingedeeld.</text:p>
              <text:p text:style-name="al">Deze bepaling is niet van toepassing op salaristoelagen waarvan de toekenningsperiode is</text:p>
              <text:p text:style-name="al">verstreken. De toelage overgangsrecht hoofdstuk 3, is geen garantietoelage in de zin van</text:p>
              <text:p text:style-name="al">deze bepaling.</text:p>
              <text:p text:style-name="al"/>
            </text:section>
            <text:section text:name="artikel_id1-3-2-2-1-21" text:style-name="artikel">
              <text:p text:style-name="artikel_kop_titel"><text:span text:style-name="artikel_kop_label">Artikel</text:span> <text:span text:style-name="artikel_kop_nr">3:16</text:span> Afbouwtoelage</text:p>
              <text:p text:style-name="al">1. De ambtenaar van wie buiten zijn toedoen de toelage onregelmatige dienst, de</text:p>
              <text:p text:style-name="al">toelage beschikbaarheidsdienst, en/of de inconveniëntentoelage blijvend wordt</text:p>
              <text:p text:style-name="al">verlaagd of beëindigd, heeft recht op een afbouwtoelage indien</text:p>
              <text:p text:style-name="al">- hij de toelage(n) zonder onderbreking van meer dan twee maanden</text:p>
              <text:p text:style-name="al">gedurende tenminste drie jaren heeft genoten én</text:p>
              <text:p text:style-name="al">- met de verlaging of beëindiging van de toelage(n) een bedrag is gemoeid van</text:p>
              <text:p text:style-name="al">tenminste 3% van zijn salaris.</text:p>
              <text:p text:style-name="al">2. Het eerste lid is niet van toepassing:</text:p>
              <text:p text:style-name="al">- op ambtenaren op wie het FLO-overgangsrecht (hoofdstuk 9a, 9b, 9d of 9e)</text:p>
              <text:p text:style-name="al">van toepassing is, of</text:p>
              <text:p text:style-name="al">- indien voor de ambtenaar voorzieningen zijn getroffen in een sociaal plan.</text:p>
              <text:p text:style-name="al">3. De looptijd van de afbouwtoelage is maximaal drie jaar. De afbouwtoelage bedraagt</text:p>
              <text:p text:style-name="al">in het eerste jaar 75%, in het tweede jaar 50% en in het derde jaar 25% van het af te</text:p>
              <text:p text:style-name="al">bouwen bedrag.</text:p>
              <text:p text:style-name="al">4. Indien de hoogte van de af te bouwen toelage(n) aan wisselingen onderhevig was,</text:p>
              <text:p text:style-name="al">wordt de afbouwtoelage vastgesteld op het gemiddelde van de voorgaande 12</text:p>
              <text:p text:style-name="al">maanden.</text:p>
              <text:p text:style-name="al">5. Indien het salaris van de ambtenaar wordt verhoogd doordat hij een functie</text:p>
              <text:p text:style-name="al">aanvaardt waaraan een hogere salarisschaal is verbonden, wordt de afbouwtoelage</text:p>
              <text:p text:style-name="al">verrekend met de salarisverhoging.</text:p>
              <text:p text:style-name="al"/>
              <text:p text:style-name="al">
              <text:span text:style-name="nadrukvet">Toelichting</text:span>
            </text:p>
              <text:p text:style-name="al">
              <text:span text:style-name="nadrukvet">Lid 1</text:span>
            </text:p>
              <text:p text:style-name="al">De afbouwregeling heeft uitsluitend betrekking op de hier genoemde toelagen en niet op de</text:p>
              <text:p text:style-name="al">andere in dit hoofdstuk genoemde uitkeringen, vergoedingen of vormen van variabele</text:p>
              <text:p text:style-name="al">beloning.</text:p>
              <text:p text:style-name="al"/>
            </text:section>
            <text:section text:name="paragraaf_id1-3-2-2-1-22" text:style-name="paragraaf">
              <text:p text:style-name="paragraaf_kop">§ 4 Overige vergoedingen en uitkeringen</text:p>
              <text:section text:name="structuurtekst_id1-3-2-2-1-22-2" text:style-name="structuurtekst">
                <text:p text:style-name="al"/>
              </text:section>
            </text:section>
            <text:section text:name="artikel_id1-3-2-2-1-23" text:style-name="artikel">
              <text:p text:style-name="artikel_kop_titel"><text:span text:style-name="artikel_kop_label">Artikel</text:span> <text:span text:style-name="artikel_kop_nr">3:17</text:span> Vergoeding BHV, EHBO en interventieteam</text:p>
              <text:p text:style-name="al">1. De ambtenaar die door het college is aangewezen om tevens werkzaam te zijn als</text:p>
              <text:p text:style-name="al">bedrijfshulpverlener als bedoeld in artikel 15 van de Arbeidsomstandighedenwet,</text:p>
              <text:p text:style-name="al">EHBO-er, of als lid van een anti-agressie- of interventieteam, ontvangt een</text:p>
              <text:p text:style-name="al">vergoeding indien hij de taken in verband met bedrijfshulpverlening in voldoende</text:p>
              <text:p text:style-name="al">omvang verricht.</text:p>
              <text:p text:style-name="al">2. De vergoeding bedraagt € 220,00 per jaar.</text:p>
              <text:p text:style-name="al"/>
              <text:p text:style-name="al">
              <text:span text:style-name="nadrukvet">Toelichting</text:span>
            </text:p>
              <text:p text:style-name="al">
              <text:span text:style-name="nadrukvet">Lid 1</text:span>
            </text:p>
              <text:p text:style-name="al">Tot de genoemde taken worden ook de deelname aan opleiding en oefeningen gerekend.</text:p>
              <text:p text:style-name="al"/>
              <text:p text:style-name="al">
              <text:span text:style-name="nadrukvet">Lid 2</text:span>
            </text:p>
              <text:p text:style-name="al">Het betreft hier een standaardvergoeding, die bij stapeling van taken niet cumuleert.</text:p>
              <text:p text:style-name="al"/>
            </text:section>
            <text:section text:name="artikel_id1-3-2-2-1-24" text:style-name="artikel">
              <text:p text:style-name="artikel_kop_titel"><text:span text:style-name="artikel_kop_label">Artikel</text:span> <text:span text:style-name="artikel_kop_nr">3:18</text:span> Overwerkvergoeding</text:p>
              <text:p text:style-name="al">1. De ambtenaar die overwerk verricht en valt onder de bijzondere regeling voor de</text:p>
              <text:p text:style-name="al">werktijden (artikel 4:4), heeft recht op een overwerkvergoeding. Over de uren</text:p>
              <text:p text:style-name="al">waarover een overwerkvergoeding wordt uitbetaald, kan niet tegelijk een toelage</text:p>
              <text:p text:style-name="al">onregelmatige dienst (artikel 3:11) worden uitbetaald.</text:p>
              <text:p text:style-name="al">2. De overwerkvergoeding bestaat uit:</text:p>
              <text:p text:style-name="al">a. verlof gelijk aan het aantal volle uren van het overwerk,</text:p>
              <text:p text:style-name="al">b. het bedrag over het aantal volle uren overwerk ter hoogte van het volgende</text:p>
              <text:p text:style-name="al">percentage van het uurloon van de ambtenaar:</text:p>
              <text:p text:style-name="al">- 100% voor overwerk op een zondag of feestdag (artikel 4:5) tussen</text:p>
              <text:p text:style-name="al">0.00 en 24.00 uur;</text:p>
              <text:p text:style-name="al">- 75% voor overwerk op een zaterdag tussen 0.00 en 24.00 uur;</text:p>
              <text:p text:style-name="al">- 75% voor overwerk op een maandag of de dag volgend op een</text:p>
              <text:p text:style-name="al">feestdag tussen 0.00 en 6.00 uur;</text:p>
              <text:p text:style-name="al">- 50% voor overwerk op een dinsdag, woensdag, donderdag of vrijdag</text:p>
              <text:p text:style-name="al">tussen 0.00 en 6.00 uur;</text:p>
              <text:p text:style-name="al">- 50% voor overwerk op een maandag, dinsdag, woensdag donderdag</text:p>
              <text:p text:style-name="al">of vrijdag tussen 20.00 en 24.00 uur;</text:p>
              <text:p text:style-name="al">- 25% voor overwerk op maandag dinsdag, woensdag, donderdag of</text:p>
              <text:p text:style-name="al">vrijdag tussen 6.00 en 20.00 uur.</text:p>
              <text:p text:style-name="al">3. Het verlof, bedoeld in het vorige lid, wordt verleend op een zo vroeg mogelijk tijdstip.</text:p>
              <text:p text:style-name="al">Op verzoek van de ambtenaar en voor zover de belangen van de dienst dit toelaten</text:p>
              <text:p text:style-name="al">wordt het verlof verleend op een tijdstip dat de ambtenaar wenst.</text:p>
              <text:p text:style-name="al">4. Kan geen verlof worden verleend in overeenstemming met het derde lid, dan bestaat</text:p>
              <text:p text:style-name="al">de vergoeding uitsluitend uit een bedrag, dat bestaat uit het uurloon, vermeerderd</text:p>
              <text:p text:style-name="al">met een percentage van het uurloon conform het tweede lid onder b.</text:p>
              <text:p text:style-name="al">5. De ambtenaar op wie de bijzondere regeling voor de werktijden van toepassing is en</text:p>
              <text:p text:style-name="al">die tijdens de beschikbaarheidsdienst wordt opgeroepen, ontvangt over de gewerkte</text:p>
              <text:p text:style-name="al">tijd een overwerkvergoeding.</text:p>
              <text:p text:style-name="al">6. De ambtenaar die een functie bekleedt met functieschaal 11 of hoger heeft geen</text:p>
              <text:p text:style-name="al">recht op een overwerkvergoeding.</text:p>
              <text:p text:style-name="al"/>
              <text:p text:style-name="al">
              <text:span text:style-name="nadrukvet">Toelichting</text:span>
            </text:p>
              <text:p text:style-name="al">Het recht op een overwerkvergoeding geldt alleen voor de ambtenaar voor wie de bijzondere</text:p>
              <text:p text:style-name="al">regeling voor de werktijden geldt. De bijzondere regeling voor de werktijden staat in de</text:p>
              <text:p text:style-name="al">artikelen 4:3 tot en met 4:7.</text:p>
              <text:p text:style-name="al">Van overwerk kan ook sprake zijn tijdens de gebruikelijke kantooruren. Voorbeeld: een</text:p>
              <text:p text:style-name="al">ambtenaar die vanwege deeltijdwerk nooit op woensdag werkt, maar op een woensdag van</text:p>
              <text:p text:style-name="al">11:00 tot 16:00 uur moet overwerken, krijgt voor de op die woensdag gewerkte overuren</text:p>
              <text:p text:style-name="al">een overwerkvergoeding van 25%.</text:p>
              <text:p text:style-name="al"/>
            </text:section>
            <text:section text:name="artikel_id1-3-2-2-1-25" text:style-name="artikel">
              <text:p text:style-name="artikel_kop_titel"><text:span text:style-name="artikel_kop_label">Artikel</text:span> <text:span text:style-name="artikel_kop_nr">3:18a</text:span> Eindejaarsuitkering</text:p>
              <text:p text:style-name="al">1. De ambtenaar heeft recht op een eindejaarsuitkering ten bedrage van 6,0 % van het voor</text:p>
              <text:p text:style-name="al">hem in een kalenderjaar geldende salaris op jaarbasis. De uitkering bedraagt bij een</text:p>
              <text:p text:style-name="al">volledige betrekking minimaal € 1.750,--. Bij een deeltijd betrekking wordt dit bedrag</text:p>
              <text:p text:style-name="al">naar rato vastgesteld.</text:p>
              <text:p text:style-name="al">2. De eindejaarsuitkering wordt eenmaal per kalenderjaar in de maand december betaald.</text:p>
              <text:p text:style-name="al">3. Bij indiensttreding na 1 januari van een kalenderjaar bouwt de ambtenaar naar</text:p>
              <text:p text:style-name="al">evenredigheid aanspraken op een eindejaarsuitkering op. Bij ontslag van de ambtenaar</text:p>
              <text:p text:style-name="al">vindt betaling van de eindejaarsuitkering plaats over het gedeelte van het kalenderjaar</text:p>
              <text:p text:style-name="al">dat de ambtenaar in dienstverband werkzaam is geweest.</text:p>
              <text:p text:style-name="al"/>
              <text:p text:style-name="al">
              <text:span text:style-name="nadrukvet">Toelichting</text:span>
            </text:p>
              <text:p text:style-name="al">
              <text:span text:style-name="nadrukvet">lid 2</text:span>
            </text:p>
              <text:p text:style-name="al">De eindejaarsuitkering van enig jaar wordt gebaseerd op de vanaf januari van dat jaar</text:p>
              <text:p text:style-name="al">opgebouwde aanspraken per maand. Aan ambtenaren die niet een geheel kalenderjaar in</text:p>
              <text:p text:style-name="al">dienst zijn, wordt een eindejaarsuitkering betaald over dat gedeelte van het kalenderjaar dat</text:p>
              <text:p text:style-name="al">zij in dienstverband werkzaam zijn geweest.</text:p>
              <text:p text:style-name="al"/>
            </text:section>
            <text:section text:name="artikel_id1-3-2-2-1-26" text:style-name="artikel">
              <text:p text:style-name="artikel_kop_titel"><text:span text:style-name="artikel_kop_label">Artikel</text:span> <text:span text:style-name="artikel_kop_nr">3:19</text:span> Ambtsjubileum</text:p>
              <text:p text:style-name="al">1. Een ambtenaar ontvangt éénmalig een jubileumtoelage zodra hij 25, 40 en 50 jaar in</text:p>
              <text:p text:style-name="al">overheidsdienst is. Onder overheidsdienst wordt verstaan de tijd die hij in dienst is</text:p>
              <text:p text:style-name="al">geweest bij een bij het ABP aangesloten werkgever.</text:p>
              <text:p text:style-name="al">2. Bij 25 jaar overheidsdienst bedraagt de toelage de helft van het maandsalaris over de</text:p>
              <text:p text:style-name="al">maand van jubileren, plus de vakantietoelage berekend over deze maand en de in</text:p>
              <text:p text:style-name="al">deze maand toegekende salaristoelagen. Bij 40 en 50 jaar overheidsdienst bedraagt</text:p>
              <text:p text:style-name="al">de toelage het maandsalaris over de maand van jubileren, plus de vakantietoelage en</text:p>
              <text:p text:style-name="al">de toegekende salaristoelagen.</text:p>
              <text:p text:style-name="al">3. Een ambtenaar aan wie ontslag wordt verleend op grond van artikel 8:3 of 8:4 CAR:</text:p>
              <text:p text:style-name="al">en die binnen vijf jaar na de datum van ontslag, maar voor het bereiken van de AOW-gerechtigde leeftijd recht zou hebben gehad op een jubileumtoelage, ontvangt een</text:p>
              <text:p text:style-name="al">evenredig deel van de toelage. In dat geval wordt de laatste maand vóór de datum</text:p>
              <text:p text:style-name="al">van ingang van het ontslag als de maatgevende maand aangemerkt.</text:p>
              <text:p text:style-name="al"/>
              <text:p text:style-name="al">
              <text:span text:style-name="nadrukvet">Toelichting</text:span>
            </text:p>
              <text:p text:style-name="al">
              <text:span text:style-name="nadrukvet">Lid 1</text:span>
            </text:p>
              <text:p text:style-name="al">Voor het bepalen van de datum van een ambtsjubileum wordt uitgegaan van de al dan niet</text:p>
              <text:p text:style-name="al">aansluitende tijd - in voltijd en/of deeltijd - doorgebracht in een dienstverband bij een</text:p>
              <text:p text:style-name="al">(destijds) bij het ABP aangesloten werkgever. Het is niet noodzakelijk dat de betrokken</text:p>
              <text:p text:style-name="al">ambtenaar destijds ook zelf ABP-deelnemer is geweest. De tijd doorgebracht als vrijwilliger</text:p>
              <text:p text:style-name="al">bij de brandweer telt niet mee, evenals onbetaalde baantjes, werkervaringsovereenkomsten</text:p>
              <text:p text:style-name="al">of stages.</text:p>
              <text:p text:style-name="al"/>
              <text:p text:style-name="al">
              <text:span text:style-name="nadrukvet">Lid 2</text:span>
            </text:p>
              <text:p text:style-name="al">De ambtsjubileumgratificatie wordt berekend op basis van het geldend salaris en de</text:p>
              <text:p text:style-name="al">salaristoelagen naar rato over de maand waarin het jubileum valt. De ophoging met 8 %</text:p>
              <text:p text:style-name="al">betreft de vakantietoelage die tot 1 januari 2016 tot de bezoldiging werd gerekend maar</text:p>
              <text:p text:style-name="al">sindsdien is opgenomen in het IKB. Een ambtsjubileumgratificatie kan niet in alle gevallen</text:p>
              <text:p text:style-name="al">onbelast worden uitgekeerd; aanbevolen wordt om dit bij de Belastingdienst na te gaan.</text:p>
              <text:p text:style-name="al"/>
              <text:p text:style-name="al">
              <text:span text:style-name="nadrukvet">Lid 3</text:span>
            </text:p>
              <text:p text:style-name="al">Een proportionele ambtsjubileumgratificatie wordt alleen verstrekt bij reorganisatieontslag,</text:p>
              <text:p text:style-name="al">of bij ontslag op grond van arbeidsongeschiktheid voor 80% of meer. Alleen bij reorganisatie</text:p>
              <text:p text:style-name="al">is gedeeltelijk ontslag mogelijk en kan het dus voorkomen dat een proportionele</text:p>
              <text:p text:style-name="al">ambtsjubileumgratificatie verstrekt moet worden naar rato van het aantal uren waarvoor</text:p>
              <text:p text:style-name="al">ontslag is verleend.</text:p>
              <text:p text:style-name="al"/>
            </text:section>
            <text:section text:name="artikel_id1-3-2-2-1-27"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text:p>
              <text:p text:style-name="al">toekennen voor uitstekend functioneren en/of geleverde bijzondere prestaties.</text:p>
              <text:p text:style-name="al"/>
              <text:p text:style-name="al">
              <text:span text:style-name="nadrukvet">Toelichting</text:span>
            </text:p>
              <text:p text:style-name="al">Dit artikel moet worden gezien in samenhang met artikel 3:8. Samen vormen deze artikelen</text:p>
              <text:p text:style-name="al">de basis voor een variabel beloningsbeleid, waarmee het college bijzondere prestaties,</text:p>
              <text:p text:style-name="al">uitstekend functioneren en/of flexibele (projectmatige) inzet van medewerkers extra kan</text:p>
              <text:p text:style-name="al">belonen. Dit in tegenstelling tot het toekennen van extra periodieken (art. 3:4 lid 3) die</text:p>
              <text:p text:style-name="al">structureel van karakter zijn, en tot gevolg hebben dat de ambtenaar sneller het maximum</text:p>
              <text:p text:style-name="al">van de salarisschaal bereikt.</text:p>
              <text:p text:style-name="al"/>
              <text:p text:style-name="al">Het tijdelijke karakter van de beloningselementen voorkomt dat ze een blijvend beslag op de</text:p>
              <text:p text:style-name="al">loonsom leggen, en dat de prikkel die er vanuit gaat na verloop van tijd minder wordt, of zelfs</text:p>
              <text:p text:style-name="al">helemaal verdwijnt. In de artikelen 3:8 en 3:20 gaat het dan ook nadrukkelijk om het</text:p>
              <text:p text:style-name="al">toekennen van tijdelijke en incidentele beloningselementen, die overigens wel meerdere</text:p>
              <text:p text:style-name="al">keren opeenvolgend kunnen worden toegekend.</text:p>
              <text:p text:style-name="al">Desgewenst kan het college besluiten om het geldbedrag in meerdere termijnen uit te</text:p>
              <text:p text:style-name="al">keren.</text:p>
              <text:p text:style-name="al"/>
            </text:section>
            <text:section text:name="artikel_id1-3-2-2-1-28"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text:p>
              <text:p text:style-name="al">gemaakt in het belang van de dienst. Bij gebruik van het openbaar vervoer is de vergoeding</text:p>
              <text:p text:style-name="al">op basis van het 2e klasse tarief.</text:p>
              <text:p text:style-name="al"/>
              <text:p text:style-name="al">
              <text:span text:style-name="nadrukvet">Toelichting</text:span>
            </text:p>
              <text:p text:style-name="al">Dit artikel laat onverlet dat binnen de daarin aangegeven begrenzing van de vergoeding OV</text:p>
              <text:p text:style-name="al">(2e klasse), voor vergoeding van de overige kosten de 'Reisregeling binnenland'(BZK) wordt</text:p>
              <text:p text:style-name="al">toegepast.</text:p>
              <text:p text:style-name="al"/>
            </text:section>
            <text:section text:name="artikel_id1-3-2-2-1-2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1-30" text:style-name="artikel">
              <text:p text:style-name="artikel_kop_titel"><text:span text:style-name="artikel_kop_label">Artikel</text:span> <text:span text:style-name="artikel_kop_nr">3:23</text:span> Overlijdensuitkering</text:p>
              <text:p text:style-name="al">1. Het recht op salaris vermeerderd met de toegekende salaristoelagen eindigt de dag</text:p>
              <text:p text:style-name="al">na het overlijden van de ambtenaar.</text:p>
              <text:p text:style-name="al">2. Na het overlijden van de ambtenaar ontvangt de achterblijvende partner - of bij het</text:p>
              <text:p text:style-name="al">ontbreken daarvan diens minderjarige kinderen - een overlijdensuitkering, die</text:p>
              <text:p text:style-name="al">bestaat uit:</text:p>
              <text:p text:style-name="al">a. driemaal het laatst genoten salaris vermeerderd met het individueel</text:p>
              <text:p text:style-name="al">keuzebudget en de toegekende salaristoelagen;</text:p>
              <text:p text:style-name="al">b. het resterende deel van het individueel keuzebudget over de periode van 1</text:p>
              <text:p text:style-name="al">januari tot en met de dag van overlijden.</text:p>
              <text:p text:style-name="al">3. Zijn er geen nagelaten betrekkingen zoals genoemd in het voorgaande lid dan wordt</text:p>
              <text:p text:style-name="al">de overlijdensuitkering uitgekeerd aan de meerderjarige kinderen, ouders, broers of</text:p>
              <text:p text:style-name="al">zusters waarvoor de overledene kostwinner was.</text:p>
              <text:p text:style-name="al"/>
            </text:section>
            <text:section text:name="artikel_id1-3-2-2-1-31" text:style-name="artikel">
              <text:p text:style-name="artikel_kop_titel"><text:span text:style-name="artikel_kop_label">Artikel</text:span> <text:span text:style-name="artikel_kop_nr">3:24</text:span> Uitkering bij overlijden als gevolg van een ongeval in en door de dienst</text:p>
              <text:p text:style-name="al">1. Indien de ambtenaar overlijdt en zijn overlijden een rechtstreeks gevolg is van een</text:p>
              <text:p text:style-name="al">ongeval in en door de dienst, dan wordt aan de achterblijvende partner een uitkering</text:p>
              <text:p text:style-name="al">verstrekt. Indien de overledene geen partner nalaat, wordt de uitkering verstrekt aan</text:p>
              <text:p text:style-name="al">de minderjarige kinderen.</text:p>
              <text:p text:style-name="al">2. De uitkering bedraagt één jaarsalaris, vermeerderd met de toegekende</text:p>
              <text:p text:style-name="al">salaristoelagen, berekend over de 12 kalendermaanden onmiddellijk voorafgaande</text:p>
              <text:p text:style-name="al">aan de maand van overlijden plus het resterende deel van het individueel</text:p>
              <text:p text:style-name="al">keuzebudget.</text:p>
              <text:p text:style-name="al">3. Indien het college een verzekering heeft afgesloten die tot uitkering komt als de</text:p>
              <text:p text:style-name="al">ambtenaar overlijdt als gevolg van een ongeval in en door de dienst, bedraagt de</text:p>
              <text:p text:style-name="al">uitkering in afwijking van het tweede lid het bedrag waarvoor het college zich heeft</text:p>
              <text:p text:style-name="al">verzekerd, met een minimum ter grootte van de in het tweede lid genoemde</text:p>
              <text:p text:style-name="al">uitkering.</text:p>
              <text:p text:style-name="al">4. Zijn er geen nagelaten betrekkingen zoals genoemd in het eerste lid dan wordt de</text:p>
              <text:p text:style-name="al">overlijdensuitkering uitgekeerd aan de meerderjarige kinderen, ouders, broers of</text:p>
              <text:p text:style-name="al">zusters waarvoor de overledene kostwinner was.</text:p>
              <text:p text:style-name="al"/>
              <text:p text:style-name="al">
              <text:span text:style-name="nadrukvet">Toelichting</text:span>
            </text:p>
              <text:p text:style-name="al">Nabestaanden van de ambtenaar die als gevolg van een ongeval in en door de dienst</text:p>
              <text:p text:style-name="al">overlijden, krijgen deze overlijdensuitkering naast de overlijdensuitkering van artikel 3:23.</text:p>
              <text:p text:style-name="al">De hoogte van de uitkering is één jaarsalaris vermeerderd met het IKB en de salaristoelagen,</text:p>
              <text:p text:style-name="al">waarbij de 12 kalendermaanden direct voorafgaand aan de maand van overlijden als</text:p>
              <text:p text:style-name="al">referteperiode dient.</text:p>
              <text:p text:style-name="al">Ziekte van de ambtenaar in die referteperiode, waarbij zijn salaris is gekort o.g.v.</text:p>
              <text:p text:style-name="al">artikel 7:3 CAR, heeft geen invloed op hoogte van deze overlijdensuitkering.</text:p>
              <text:p text:style-name="al">Op jaarbasis wordt gerekend met het volledige salaris. Ook bij toepassing</text:p>
              <text:p text:style-name="al">van lid 3 gelden de 12 kalendermaanden voorafgaand aan de</text:p>
              <text:p text:style-name="al">maand van overlijden als referteperiode.</text:p>
              <text:p text:style-name="al"/>
            </text:section>
            <text:section text:name="artikel_id1-3-2-2-1-32" text:style-name="artikel">
              <text:p text:style-name="artikel_kop_titel"><text:span text:style-name="artikel_kop_label">Artikel</text:span> <text:span text:style-name="artikel_kop_nr">3:25</text:span> Recht op tegemoetkoming in de kosten van de zorgverzekering</text:p>
              <text:p text:style-name="al">(niet van toepassing op ambtenaren in dienst van de gemeenten Amsterdam en Den Haag)</text:p>
              <text:p text:style-name="al">1. De ambtenaar, die een aanvullende verzekering Extra Zorg 3 of Extra Zorg 4 bij IZA</text:p>
              <text:p text:style-name="al">Zorgverzekeraar NV, of Mijn Keuze 3 of Mijn Keuze 4 bij Zilveren Kruis Achmea heeft,</text:p>
              <text:p text:style-name="al">heeft recht op een tegemoetkoming in zijn ziektekosten.</text:p>
              <text:p text:style-name="al">2. De tegemoetkoming in de ziektekosten wordt eenmaal per kalenderjaar in de maand</text:p>
              <text:p text:style-name="al">december uitbetaald.</text:p>
              <text:p text:style-name="al">3. Bij indiensttreding op of na 1 januari van een kalenderjaar heeft de ambtenaar naar</text:p>
              <text:p text:style-name="al">evenredigheid recht op een tegemoetkoming in de ziektekosten.</text:p>
              <text:p text:style-name="al"/>
            </text:section>
            <text:section text:name="artikel_id1-3-2-2-1-33"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p text:style-name="al">1. De tegemoetkoming in de ziektekosten is € 168,= per jaar.</text:p>
              <text:p text:style-name="al">2. De tegemoetkoming in de ziektekosten is € 296,= per jaar als het salaris van de</text:p>
              <text:p text:style-name="al">ambtenaar lager is dan of gelijk is aan het bedrag dat hoort bij de hoogste periodiek</text:p>
              <text:p text:style-name="al">van schaal 6.</text:p>
              <text:p text:style-name="al">3. De ambtenaar die gedurende het jaar in dienst treedt of ontslagen wordt ontvangt</text:p>
              <text:p text:style-name="al">een tegemoetkoming in de ziektekosten naar rato van de tijd dat hij in dienst is</text:p>
              <text:p text:style-name="al">geweest.</text:p>
              <text:p text:style-name="al">4. De peildatum voor de vergelijking van het tweede lid is de maand december. Voor de</text:p>
              <text:p text:style-name="al">ambtenaar die gedurende het jaar uit dienst treedt is de peildatum voor de</text:p>
              <text:p text:style-name="al">vergelijking van het tweede lid de laatste maand dat de ambtenaar in dienst is</text:p>
              <text:p text:style-name="al">geweest.</text:p>
              <text:p text:style-name="al"/>
              <text:p text:style-name="al">
              <text:span text:style-name="nadrukvet">Toelichting</text:span>
            </text:p>
              <text:p text:style-name="al">Op grond van dit artikel zijn er twee mogelijke tegemoetkomingen in de ziektekosten,</text:p>
              <text:p text:style-name="al">namelijk € 168 per jaar of € 296 per jaar. De maand december is de peildatum voor de</text:p>
              <text:p text:style-name="al">beoordeling of de ambtenaar de lage of de hoge tegemoetkoming in de ziektekosten</text:p>
              <text:p text:style-name="al">ontvangt. In de maand december wordt het salaris van de ambtenaar in die maand</text:p>
              <text:p text:style-name="al">vergeleken met het in december geldende bedrag van het maximum van schaal 6.</text:p>
              <text:p text:style-name="al">Is het salaris van de ambtenaar in december meer dan het maximum van schaal 6, dan</text:p>
              <text:p text:style-name="al">ontvangt hij de lage tegemoetkoming. Is het salaris van de ambtenaar in december gelijk aan</text:p>
              <text:p text:style-name="al">of minder dan het maximum van schaal 6, dan ontvangt hij de hoge tegemoetkoming.</text:p>
              <text:p text:style-name="al"/>
              <text:p text:style-name="al"/>
              <text:p text:style-name="al">
              <text:span text:style-name="nadrukvet">C</text:span>
              <text:span text:style-name="nadrukvet"/>
              <text:span text:style-name="nadrukvet">Toevoegen:</text:span>
            </text:p>
            </text:section>
            <text:section text:name="artikel_id1-3-2-2-1-34" text:style-name="artikel">
              <text:p text:style-name="artikel_kop_titel"><text:span text:style-name="artikel_kop_label">Artikel</text:span> <text:span text:style-name="artikel_kop_nr">3:19:1:0</text:span> </text:p>
              <text:p text:style-name="al">Medewerkers die op 31 december 2015 in dienst zijn en uiterlijk 31 december 2020 het ambtsjubileum bereiken hebben recht op de ambtsjubileumgratificatie zoals die op 31 december 2015 gold:</text:p>
              <text:p text:style-name="al">a. Aan de ambtenaar die gedurende 25 jaar een betrekking bij de overheid en/of in gemeentedienst heeft vervuld, wordt een jubileumgratificatie toegekend overeenkomende met de bezoldiging en de vakantietoelage van 1 maand, waarop de ambtenaar in de maand van zijn jubileum aanspraak heeft.</text:p>
              <text:p text:style-name="al">b. Aan de ambtenaar die gedurende 40 jaar een betrekking bij de overheid en/of in gemeentedienst heeft vervuld, wordt een jubileumgratificatie toegekend overeenkomende met de bezoldiging en de vakantietoelage over 2 maanden, waarop de ambtenaar in de maand van zijn jubileum aanspraak heeft.</text:p>
              <text:p text:style-name="al">c. Aan de ambtenaar die gedurende 50 jaar een betrekking bij de overheid en/of in gemeentedienst heeft vervuld, wordt een jubileumgratificatie toegekend overeenkomende met de bezoldiging en de vakantietoelage over 2 maanden, waarop de ambtenaar in de maand van zijn jubileum aanspraak heeft.</text:p>
            </text:section>
            <text:section text:name="artikel_id1-3-2-2-1-35" text:style-name="artikel">
              <text:p text:style-name="artikel_kop_titel"> Artikel 15:1:22:0</text:p>
              <text:p text:style-name="al">Lid 3 toevoegen:</text:p>
              <text:p text:style-name="al">Reiskosten op basis van openbaar vervoer worden vergoed op basis van 2e klasse tarief.</text:p>
              <text:p text:style-name="al"/>
              <text:p text:style-name="al">Overzicht vervallen UWO-artikelen van rechtswege als gevolg van invoering H3 CAR</text:p>
              <text:p text:style-name="al">Artikel 3:1:0:0 Bezoldiging-&gt; vervallen</text:p>
              <text:p text:style-name="al">Artikel 3:1:2:0 Waarnemingstoelage-&gt; vervallen</text:p>
              <text:p text:style-name="al">Artikel 3:2:1:0 Overwerk-&gt; vervallen</text:p>
              <text:p text:style-name="al">Artikel 3:3:1:0 Toelage onregelmatige dienst-&gt; vervallen</text:p>
              <text:p text:style-name="al">Artikel 3:5:1:0 Jubileum en pensioneringsgratificatie*-&gt; vervallen </text:p>
              <text:p text:style-name="al">Artikel 15:1:28:0 Bijzondere prestatie-&gt; vervallen</text:p>
              <text:p text:style-name="al"/>
              <text:p text:style-name="al">* Of er een alternatieve bepaling komt is afhankelijk van de uitkomsten van de onderhandelingen met het Georganiseerd Overleg met betrekking tot de bezuinigingen</text:p>
              <text:p text:style-name="al">III Het volgende overgangsrecht toe te passen met ingang van 1 januari 2016.</text:p>
              <text:p text:style-name="al"/>
              <text:p text:style-name="al">
              <text:span text:style-name="nadrukvet">Overgangsrecht en toelichting</text:span>
            </text:p>
              <text:p text:style-name="al"/>
              <text:p text:style-name="al">1. Garantietoelagen en afbouwtoelagen die uiterlijk op 31 december 2015 zijn ingegaan</text:p>
              <text:p text:style-name="al"> worden gecontinueerd onder de voorwaarden waaronder ze zijn toegekend.</text:p>
              <text:p text:style-name="al"/>
              <text:p text:style-name="al">1a Bestaande garantietoelage en afbouwtoelagen</text:p>
              <text:p text:style-name="al"/>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style-name="al">Deze toelagen wordt gecontinueerd na invoering van hoofdstuk 3 per 1 januari 2016 en vinden vanaf dat moment hun grondslag in artikel 3:15.</text:p>
              <text:p text:style-name="al"/>
              <text:p text:style-name="al">'Onder de voorwaarden waaronder ze zijn toegekend' geeft aan dat de afspraken die golden bij toekenning (indexatie, duur, afbouw) ook na 1 januari 2016 van toepassing blijven.</text:p>
              <text:p text:style-name="al"/>
              <text:p text:style-name="al">1b. Tijdelijke toelage met schriftelijke overeengekomen einddatum </text:p>
              <text:p text:style-name="al"/>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2. Het brandweerpersoneel bij de veiligheidsregio's wordt uitgezonderd van het nieuwe</text:p>
              <text:p text:style-name="al">beloningshoofdstuk met uitzondering van het IKB, tenzij in het overleg van de Brandweerkamer met de vakbonden anders wordt besloten. </text:p>
              <text:p text:style-name="al">3.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
              <text:p text:style-name="al">Lokale arbeidsvoorwaarden vervallen voor zover ze niet terugkeren in hoofdstuk 3, conformde formulering in hoofdstuk 3.</text:p>
              <text:p text:style-name="al"/>
              <text:p text:style-name="al">4. Voor alle overige financiële arbeidsvoorwaarden1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
              <text:p text:style-name="al">Het verschil vormt de toelage overgangsrecht H3 (jaarbedrag) deel 2.</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p>
              <text:p text:style-name="al"/>
              <text:p text:style-name="al">De TOR is in 2 delen geknipt, maar het gaat niet om twee verschillende soorten toelagen. De TOR 1 en de TOR 2 zijn feitelijk twee stappen die men in de tijd achter elkaar zet om te bepalen wat de TOR voor de medewerker is.</text:p>
              <text:p text:style-name="al"/>
              <text:p text:style-name="al">De TOR 1 is een vast beloningselement dat iedereen in een gemeente ontvangt, bijvoorbeeld een extra eindejaarsuitkering of een PGB.</text:p>
              <text:p text:style-name="al"/>
              <text:p text:style-name="al">De TOR 2 is lastiger te bepalen, omdat deze voor iedereen verschillend zal zijn. Niet iedereen ontvangt elke toelage of toeslag of vergoeding die in de lokale bezoldigingsverordening is opgenomen. En niet iedereen werkt in eenzelfde dienst of rooster.</text:p>
              <text:p text:style-name="al"/>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kiest hetzij om ingeroosterde beschikbaarheidsdiensten. </text:p>
              <text:p text:style-name="al"/>
              <text:p text:style-name="al">Overwerk</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text:p>
              <text:p text:style-name="al"/>
              <text:p text:style-name="al">1.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vergewerkt, dan wordt de TOR in verhouding te hoog. Een uitzondering die alleen in een bepaalde periode gold, wordt dan met andere woorden de norm. Dat is niet de bedoeling van het overgangsrecht.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text:p>
              <text:p text:style-name="al"/>
              <text:p text:style-name="al">Datzelfde geldt als door bijvoorbeeld een reorganisatie of gewijzigde werktijdenregelingen het onmogelijk is om de roosters van 2014 te reproduceren</text:p>
              <text:p text:style-name="al"/>
              <text:p text:style-name="al">5. Deel 1 en deel 2 worden bij elkaar opgeteld. Dit is de toelage overgangsrecht H3. Dit Bedrag stijgt niet mee met de loonontwikkelingen.</text:p>
              <text:p text:style-name="al"/>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
              <text:p text:style-name="al">De TOR is een nominaal bedrag. De TOR telt mee in de pensioengrondslag maar is geen salaristoelage en geen grondslag voor eindejaarsuitkering, vakantietoelage of levensloopbijdrage. </text:p>
              <text:p text:style-name="al">6. Er zijn geen anticumulatiebepalingen. </text:p>
              <text:p text:style-name="al"/>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8. De toelage overgangsrecht H3 moet minimaal 120 euro op jaarbasis zijn. Indien deze toelage lager is, wordt deze afgekocht met een eenmalig bedrag ter waarde van 5 jaar.</text:p>
              <text:p text:style-name="al"/>
              <text:p text:style-name="al">Het bedrag van Euro 120 geldt bij een fulltime dienstverband. Bij deeltijd wordt het bedrag naar rato verlaagd.</text:p>
              <text:p text:style-name="al"/>
              <text:p text:style-name="al">9. Als een dienstverband in de loop van een kalenderjaar eindigt, dan wordt de toelage overgangsrecht H3 naar rato uitgekeerd.</text:p>
              <text:p text:style-name="al"/>
              <text:p text:style-name="al">10. Als een dienstverband in omvang verkleind wordt, dan daalt de toelage overgangsrecht H3 naar rato.</text:p>
              <text:p text:style-name="al"/>
              <text:p text:style-name="al">Als de aanstelling in uren wordt teruggebracht, daalt de TOR naar rato. De TOR daalt niet als men ouderschapsverlof geniet of ziek is.</text:p>
              <text:p text:style-name="al"/>
              <text:p text:style-name="al">11 Vergroten van de aanstellingsomvang ná 31-12-2015 heeft geen effect. </text:p>
              <text:p text:style-name="al"/>
              <text:p text:style-name="al">De TOR volgt de duur en de omvang van de aanstelling in principe naar rato, behalve ingeval van vergroting van de aanstelling. Dan geldt de TOR niet wordt verhoogd.</text:p>
              <text:p text:style-name="al"/>
              <text:p text:style-name="al">12. Lokaal mogen aanvullende afspraken over afkoop, uitruil of betaling in termijnen gemaakt worden. </text:p>
              <text:p text:style-name="al"/>
              <text:p text:style-name="al">Zie punt 8. </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treffende artikel in hoofdstuk 3 de oude regeling op te ne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222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2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2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CAR/UWO met ingang van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27</meta:user-defined>
    <meta:user-defined meta:name="OVERHEIDop.GmbID/DC.identifier">gmb-2016-42227</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