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 wonen naar kamergewijze verhuur, Rijksstraatweg 14, 2171 AL Sassenheim, Kenmerk 20161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wonen naar kamergewijze verhuur</text:p>
            <text:p text:style-name="common-al">
            <text:span text:style-name="nadrukcur">Datum ontvangst </text:span>
            <text:span text:style-name="nadrukcur">4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222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bestemming wonen naar kamergewijze verhuur, Rijksstraatweg 14, 2171 AL Sassenheim, Kenmerk 20161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23</meta:user-defined>
    <meta:user-defined meta:name="OVERHEIDop.GmbID/DC.identifier">gmb-2016-42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L 14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446 468944</meta:user-defined>
    <meta:user-defined meta:name="OVERHEIDop.versieInformatie"/>
  </office:meta>
</office:document-meta>
</file>