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onings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ningsweg 7 te Baarn</text:span> (3743 ET)                                  het vergroten van de dakkapel, het wijzigen van het voorgevelkozijn en het wijzigen van de dakrand van de serre (31-03-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222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2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2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oning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22</meta:user-defined>
    <meta:user-defined meta:name="OVERHEIDop.GmbID/DC.identifier">gmb-2016-42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T 7</meta:user-defined>
    <meta:user-defined meta:name="OVERHEIDop.woonplaats">Baarn</meta:user-defined>
    <meta:user-defined meta:name="OVERHEIDop.straatnaam">Koning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73 469095</meta:user-defined>
    <meta:user-defined meta:name="OVERHEIDop.versieInformatie"/>
  </office:meta>
</office:document-meta>
</file>