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Borchsingel 41 te Eelderwolde; het brandveilig gebruik semipermanente lokalen Ter Bo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<text:span text:style-name="nadrukvet">8 april</text:span><text:span text:style-name="nadrukvet"/><text:span text:style-name="nadrukvet">2016 t/m 19 mei 2016</text:span>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Borchsingel 41 te Eelderwolde</text:p>
            <text:p text:style-name="common-al">
            <text:span text:style-name="nadrukvet">Omschrijving</text:span>
            <text:span text:style-name="nadrukvet">: </text:span>het brandveilig gebruik semipermanente lokalen Ter Borch</text:p>
            <text:p text:style-name="common-al">
            <text:span text:style-name="nadrukvet">Verzonden</text:span>
            <text:span text:style-name="nadrukvet">	:</text:span> 5 april 2016</text:p>
            <text:p text:style-name="common-al">
            <text:span text:style-name="nadrukvet">Kenmerk</text:span>
            <text:span text:style-name="nadrukvet">	:</text:span> WABO-20160242</text:p>
            <text:p text:style-name="common-al">
            <text:span text:style-name="nadrukvet">Zaaknummer</text:span>
            <text:span text:style-name="nadrukvet">	:</text:span>
            <text:span text:style-name="nadrukvet"/>2016009475</text:p>
            <text:p text:style-name="common-al">Een ieder kan reageren op bovenstaand conceptbesluit van (<text:span text:style-name="nadrukvet">8 april</text:span><text:span text:style-name="nadrukvet"/><text:span text:style-name="nadrukvet">2016 t/m 19 mei 2016</text:span>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22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er concept-omgevingsvergunning Borchsingel 41 te Eelderwolde; het brandveilig gebruik semipermanente lokalen Ter Bor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221</meta:user-defined>
    <meta:user-defined meta:name="OVERHEIDop.GmbID/DC.identifier">gmb-2016-42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41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955 577489</meta:user-defined>
    <meta:user-defined meta:name="OVERHEIDop.versieInformatie"/>
  </office:meta>
</office:document-meta>
</file>