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c6 Totaal BV, muziekfestival Sturkoterrein 11 en 12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uc6 Totaal BV voor het houden van een muziekfestival We like the 90’s/Maximaal Hollands op 11 en 12 juni 2016 op het Sturkoterrein in Doetinchem. Daarom is de Stationsstraat afgesloten voor al het verkeer op 11 en 12 juni 2016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222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c6 Totaal BV, muziekfestival Sturkoterrein 11 en 12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2220</meta:user-defined>
    <meta:user-defined meta:name="OVERHEIDop.GmbID/DC.identifier">gmb-2016-42220</meta:user-defined>
    <meta:user-defined meta:name="OVERHEID.TaxonomieBeleidsagenda/OVERHEID.category">Cultuur en recreatie | Organisatie en beleid</meta:user-defined>
    <meta:user-defined meta:name="OVERHEIDop.referentienummer">16zk00406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50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02 441543</meta:user-defined>
    <meta:user-defined meta:name="OVERHEIDop.versieInformatie"/>
  </office:meta>
</office:document-meta>
</file>