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chterkant Thorbeckegracht , aanvaarbeveiliging kraanbo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chterkant Thorbeckegracht / kadastraalperceelnummer 8386 </text:span>
            <text:span text:style-name="nadrukvet"/>
            <text:span text:style-name="nadrukvet"> – </text:span>ontvangen 4 april 2016  voor het bouwen van een aanvaarbeveiliging Kraanbolwerk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221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chterkant Thorbeckegracht , aanvaarbeveiliging kraanbol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18</meta:user-defined>
    <meta:user-defined meta:name="OVERHEIDop.GmbID/DC.identifier">gmb-2016-42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VN 39</meta:user-defined>
    <meta:user-defined meta:name="OVERHEIDop.woonplaats">Zwolle</meta:user-defined>
    <meta:user-defined meta:name="OVERHEIDop.straatnaam">Thorbeckegrach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30 503244</meta:user-defined>
    <meta:user-defined meta:name="OVERHEIDop.versieInformatie"/>
  </office:meta>
</office:document-meta>
</file>