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van substitutie op docu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Borne maakt bekend dat in de vergadering van 22 maart 2016 op grond van artikel 7 van de Archiefwet 1995 een besluit is genomen over de toepassing van substitutie op documenten.</text:p>
            <text:p text:style-name="common-al"/>
            <text:p text:style-name="common-al">De fysieke documenten worden gedigitaliseerd door middel van scanning in PDF/A-formaat en daarna opgeslagen in een record managementsysteem met specifieke software, waardoor authenticiteit en beveiliging van documenten gegarandeerd is. De scanning en ontsluiting van deze documenten vinden plaats met behulp van een documentair informatiesysteem. De digitale documenten worden dossier gewijs en alleen digitaal gearchiveerd in een digitaal dossier. Vernietiging van de fysieke documenten vindt plaats 12 maanden nadat deze zijn ontvangen. </text:p>
            <text:p text:style-name="common-al"/>
            <text:p text:style-name="last-al">Dit besluit treedt op 1 april 2016 in werking. Tegen dit besluit kan binnen zes weken na de dag van publicatie bezwaar gemaakt worden. Een gemotiveerd bezwaarschrift dient ingediend te worden bij het college van burgemeester en wethouders, postbus 200 7620 AE Bor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4221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1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1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 van substitutie op doc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17</meta:user-defined>
    <meta:user-defined meta:name="OVERHEIDop.GmbID/DC.identifier">gmb-2016-42217</meta:user-defined>
    <meta:user-defined meta:name="OVERHEID.TaxonomieBeleidsagenda/OVERHEID.category">Bestuur | Organisatie en beleid</meta:user-defined>
    <meta:user-defined meta:name="OVERHEIDop.referentienummer">16int00940</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PostcodeHuisnummer/OVERHEIDop.postcodeHuisnummer">7622DG</meta:user-defined>
    <meta:user-defined meta:name="OVERHEIDop.woonplaats">Borne</meta:user-defined>
    <meta:user-defined meta:name="OVERHEIDop.straatnaam">Rheineplein</meta:user-defined>
    <meta:user-defined meta:name="OVERHEID.Gemeente/DCTERMS.publisher">Borne</meta:user-defined>
    <meta:user-defined meta:name="OVERHEID.Gemeente/OVERHEID.authority">Borne</meta:user-defined>
    <meta:user-defined meta:name="OVERHEIDgvop.Informatietype/DC.type">Overige besluiten van algemene strekking</meta:user-defined>
    <meta:user-defined meta:name="OVERHEID.EPSG28992/DC.spatial">248452 480006</meta:user-defined>
    <meta:user-defined meta:name="OVERHEIDop.versieInformatie"/>
  </office:meta>
</office:document-meta>
</file>