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 aanbieden van Hello Fresh proefboxen, Kostverlorenhof, Amstelveen - Zaaknummer Z-2016/017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maart 2016</text:span>
          </text:p>
            <text:p text:style-name="common-al">Het aanbieden van Hello Fresh proefboxen op 22 april, 17 mei en 17 en 29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21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1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1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 aanbieden van Hello Fresh proefboxen, Kostverlorenhof, Amstelveen - Zaaknummer Z-2016/0173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214</meta:user-defined>
    <meta:user-defined meta:name="OVERHEIDop.GmbID/DC.identifier">gmb-2016-42214</meta:user-defined>
    <meta:user-defined meta:name="OVERHEID.TaxonomieBeleidsagenda/OVERHEID.category">Ruimte en infrastructuur | Organisatie en beleid</meta:user-defined>
    <meta:user-defined meta:name="OVERHEIDop.referentienummer">Z-2016/017367</meta:user-defined>
    <meta:user-defined meta:name="DCTERMS.abstract">het aanbieden van Hello Fresh proefboxen op 22 april, 17 mei en 17 en 29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E 2a 49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96 480639</meta:user-defined>
    <meta:user-defined meta:name="OVERHEIDop.versieInformatie"/>
  </office:meta>
</office:document-meta>
</file>