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Concept omgevingsvergunning gereed voor afwijken van het bestemmingsplan, Meerlandenweg 65 , Amstelveen - Zaaknummer Z-2015/068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afwijken van het bestemmingsplan met betrekking tot het omzetten van een bedrijfswoning naar burgerwoning.</text:p>
            <text:p text:style-name="tussenkopcur">
            <text:span text:style-name="nadrukvet">RECTIFICATIE</text:span>
          </text:p>
            <text:p text:style-name="common-al">Is per abuis eerder gepubliceerd als vergunning geweigerd, is echter nog concept, <text:a xlink:href="https://zoek.officielebekendmakingen.nl/gmb-2016-35814" xlink:type="simple">Gemeenteblad nummer 35814</text:a>.</text:p>
            <text:p text:style-name="tussenkopcur">
            <text:span text:style-name="nadrukvet"> Inzage vanaf 1 maart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2 me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1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Concept omgevingsvergunning gereed voor afwijken van het bestemmingsplan, Meerlandenweg 65 , Amstelveen - Zaaknummer Z-2015/068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13</meta:user-defined>
    <meta:user-defined meta:name="OVERHEIDop.GmbID/DC.identifier">gmb-2016-42213</meta:user-defined>
    <meta:user-defined meta:name="OVERHEID.TaxonomieBeleidsagenda/OVERHEID.category">Ruimte en infrastructuur | Organisatie en beleid</meta:user-defined>
    <meta:user-defined meta:name="OVERHEIDop.referentienummer">Z-2015/068190</meta:user-defined>
    <meta:user-defined meta:name="DCTERMS.abstract">het afwijken van het bestemmingsplan m.b.t. het omzetten van een bedrijfswoning naar burger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R 65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643 474934</meta:user-defined>
    <meta:user-defined meta:name="OVERHEIDop.versieInformatie"/>
  </office:meta>
</office:document-meta>
</file>