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dakkapel aan de voorzijde en gevelopbouw achterzijde, Wibautlaan 19, Amstelveen - Zaaknummer Z-2016/006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aart 2016</text:span>
          </text:p>
            <text:p text:style-name="common-al">Het bouwen van een dakkapel aan de voorzijde en gevelopbouw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2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ouwen van een dakkapel aan de voorzijde en gevelopbouw achterzijde, Wibautlaan 19, Amstelveen - Zaaknummer Z-2016/0068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209</meta:user-defined>
    <meta:user-defined meta:name="OVERHEIDop.GmbID/DC.identifier">gmb-2016-42209</meta:user-defined>
    <meta:user-defined meta:name="OVERHEID.TaxonomieBeleidsagenda/OVERHEID.category">Ruimte en infrastructuur | Organisatie en beleid</meta:user-defined>
    <meta:user-defined meta:name="OVERHEIDop.referentienummer">Z-2016/006843</meta:user-defined>
    <meta:user-defined meta:name="DCTERMS.abstract">het bouwen van een dakkapel aan de voorzijde en gevelopbouw achterzijde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V 19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48 479629</meta:user-defined>
    <meta:user-defined meta:name="OVERHEIDop.versieInformatie"/>
  </office:meta>
</office:document-meta>
</file>