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plaatsen van bouwhekken, van der Hooplaan 180/Ambrosiuslaan 2-10, Amstelveen - Zaaknummer Z-2016/012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6</text:span>
          </text:p>
            <text:p text:style-name="common-al">Het plaatsen van bouwhekken van januari 2016 tot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plaatsen van bouwhekken, van der Hooplaan 180/Ambrosiuslaan 2-10, Amstelveen - Zaaknummer Z-2016/012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08</meta:user-defined>
    <meta:user-defined meta:name="OVERHEIDop.GmbID/DC.identifier">gmb-2016-42208</meta:user-defined>
    <meta:user-defined meta:name="OVERHEID.TaxonomieBeleidsagenda/OVERHEID.category">Ruimte en infrastructuur | Organisatie en beleid</meta:user-defined>
    <meta:user-defined meta:name="OVERHEIDop.referentienummer">Z-2016/012987</meta:user-defined>
    <meta:user-defined meta:name="DCTERMS.abstract">het plaatsen van bouwhekken van januari 2016 tot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K 180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1 478366</meta:user-defined>
    <meta:user-defined meta:name="OVERHEIDop.versieInformatie"/>
  </office:meta>
</office:document-meta>
</file>