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rgo Sprint  Roeiwedstrijd, Bosbaan 6, Amstelveen - Zaaknummer Z-2016/017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maart 2016</text:span>
          </text:p>
            <text:p text:style-name="common-al">57<text:span text:style-name="sup">ste</text:span> Argo Sprint  Roeiwedstrijd over 500 meter op de bosbaan op 1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0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rgo Sprint  Roeiwedstrijd, Bosbaan 6, Amstelveen - Zaaknummer Z-2016/017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05</meta:user-defined>
    <meta:user-defined meta:name="OVERHEIDop.GmbID/DC.identifier">gmb-2016-42205</meta:user-defined>
    <meta:user-defined meta:name="OVERHEID.TaxonomieBeleidsagenda/OVERHEID.category">Ruimte en infrastructuur | Organisatie en beleid</meta:user-defined>
    <meta:user-defined meta:name="OVERHEIDop.referentienummer">Z-2016/017924</meta:user-defined>
    <meta:user-defined meta:name="DCTERMS.abstract">57ste Argo Sprint  Roeiwedstrijd over 500 meter op de bosbaan op 1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8 482392</meta:user-defined>
    <meta:user-defined meta:name="OVERHEIDop.versieInformatie"/>
  </office:meta>
</office:document-meta>
</file>