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ano Sprint, Bosbaan, Amstelveen - Zaaknummer Z-2016/01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Nederlands Kampioenschap Kano Sprint op 3 en 4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ano Sprint, Bosbaan, Amstelveen - Zaaknummer Z-2016/017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4</meta:user-defined>
    <meta:user-defined meta:name="OVERHEIDop.GmbID/DC.identifier">gmb-2016-42204</meta:user-defined>
    <meta:user-defined meta:name="OVERHEID.TaxonomieBeleidsagenda/OVERHEID.category">Ruimte en infrastructuur | Organisatie en beleid</meta:user-defined>
    <meta:user-defined meta:name="OVERHEIDop.referentienummer">Z-2016/017437</meta:user-defined>
    <meta:user-defined meta:name="DCTERMS.abstract">Nederlands Kampioenschap Kano Sprint op 3 en 4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