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-Vennep, Sapporo Parck, kavel 18, bouwen van een woning, 29-12-2015, 2015-0049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uw-Vennep, Sapporo Parck, kavel 18, bouwen van een woning, 29-12-2015, 2015-00494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22</meta:user-defined>
    <meta:user-defined meta:name="OVERHEIDop.GmbID/DC.identifier">gmb-2016-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