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slopen van een steunmuur, Margaretha van Borsselenlaan 57, Amstelveen - Zaaknummer Z-2016/017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aart 2016</text:span>
          </text:p>
            <text:p text:style-name="common-al">Het slopen van een steunmuur in verband met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9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slopen van een steunmuur, Margaretha van Borsselenlaan 57, Amstelveen - Zaaknummer Z-2016/017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97</meta:user-defined>
    <meta:user-defined meta:name="OVERHEIDop.GmbID/DC.identifier">gmb-2016-42197</meta:user-defined>
    <meta:user-defined meta:name="OVERHEID.TaxonomieBeleidsagenda/OVERHEID.category">Ruimte en infrastructuur | Organisatie en beleid</meta:user-defined>
    <meta:user-defined meta:name="OVERHEIDop.referentienummer">Z-2016/017803</meta:user-defined>
    <meta:user-defined meta:name="DCTERMS.abstract">het slopen van een steunmuur ivm aan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Z 57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79 481342</meta:user-defined>
    <meta:user-defined meta:name="OVERHEIDop.versieInformatie"/>
  </office:meta>
</office:document-meta>
</file>