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afwijking sluitingsuur voor de nacht, Amsterdamseweg 497A, Amstelveen - Zaaknummer Z-2016/01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Tijdelijke afwijking sluitingsuur voor de nacht van vrijdag 25 maart op zaterdag 26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afwijking sluitingsuur voor de nacht, Amsterdamseweg 497A, Amstelveen - Zaaknummer Z-2016/016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6</meta:user-defined>
    <meta:user-defined meta:name="OVERHEIDop.GmbID/DC.identifier">gmb-2016-42196</meta:user-defined>
    <meta:user-defined meta:name="OVERHEID.TaxonomieBeleidsagenda/OVERHEID.category">Ruimte en infrastructuur | Organisatie en beleid</meta:user-defined>
    <meta:user-defined meta:name="OVERHEIDop.referentienummer">Z-2016/016266</meta:user-defined>
    <meta:user-defined meta:name="DCTERMS.abstract">tijdelijke afwijking sluitingsuur voor de nacht van vrijdag 25 maart op zaterdag 26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2 481438</meta:user-defined>
    <meta:user-defined meta:name="OVERHEIDop.versieInformatie"/>
  </office:meta>
</office:document-meta>
</file>