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uitbreiden en renoveren van een bestaande school, Wibautlaan 46, Amstelveen - Zaaknummer Z-2016/00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uitbreiden en renoveren van een bestaande school (Piet Hei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 uitbreiden en renoveren van een bestaande school, Wibautlaan 46, Amstelveen - Zaaknummer Z-2016/009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5</meta:user-defined>
    <meta:user-defined meta:name="OVERHEIDop.GmbID/DC.identifier">gmb-2016-42195</meta:user-defined>
    <meta:user-defined meta:name="OVERHEID.TaxonomieBeleidsagenda/OVERHEID.category">Ruimte en infrastructuur | Organisatie en beleid</meta:user-defined>
    <meta:user-defined meta:name="OVERHEIDop.referentienummer">Z-2016/009117</meta:user-defined>
    <meta:user-defined meta:name="DCTERMS.abstract">het uitbreiden en renoveren van een bestaande school (Piet Hein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9 479781</meta:user-defined>
    <meta:user-defined meta:name="OVERHEIDop.versieInformatie"/>
  </office:meta>
</office:document-meta>
</file>