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HL Hockey , Nieuwe Kalfjeslaan 19, Amstelveen - Zaaknummer Z-2016/002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aart 2016</text:span>
          </text:p>
            <text:p text:style-name="common-al">EHL Hockey van 25 tot en met 28 maart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9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9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EHL Hockey , Nieuwe Kalfjeslaan 19, Amstelveen - Zaaknummer Z-2016/002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93</meta:user-defined>
    <meta:user-defined meta:name="OVERHEIDop.GmbID/DC.identifier">gmb-2016-42193</meta:user-defined>
    <meta:user-defined meta:name="OVERHEID.TaxonomieBeleidsagenda/OVERHEID.category">Ruimte en infrastructuur | Organisatie en beleid</meta:user-defined>
    <meta:user-defined meta:name="OVERHEIDop.referentienummer">Z-2016/002267</meta:user-defined>
    <meta:user-defined meta:name="DCTERMS.abstract">EHL Hockey van 25 tot en met 28 maart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9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11 481489</meta:user-defined>
    <meta:user-defined meta:name="OVERHEIDop.versieInformatie"/>
  </office:meta>
</office:document-meta>
</file>