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najaar 2016 , op het Handelsplein en op het parkeerterrein aan de Burgemeester Haspelslaan, Amstelveen - Zaaknummer Z-2016/013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pril 2016</text:span>
          </text:p>
            <text:p text:style-name="common-al">Kermis Amstelveen najaar 2016 van 19 tot en met 23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Kermis Amstelveen najaar 2016 , op het Handelsplein en op het parkeerterrein aan de Burgemeester Haspelslaan, Amstelveen - Zaaknummer Z-2016/013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2</meta:user-defined>
    <meta:user-defined meta:name="OVERHEIDop.GmbID/DC.identifier">gmb-2016-42192</meta:user-defined>
    <meta:user-defined meta:name="OVERHEID.TaxonomieBeleidsagenda/OVERHEID.category">Ruimte en infrastructuur | Organisatie en beleid</meta:user-defined>
    <meta:user-defined meta:name="OVERHEIDop.referentienummer">Z-2016/013777</meta:user-defined>
    <meta:user-defined meta:name="DCTERMS.abstract">Kermis Amstelveen najaar 2016 van 19 tot en met 23 okto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C</meta:user-defined>
    <meta:user-defined meta:name="OVERHEIDop.woonplaats">Amstelveen</meta:user-defined>
    <meta:user-defined meta:name="OVERHEIDop.straatnaam">Handel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47 479365</meta:user-defined>
    <meta:user-defined meta:name="OVERHEIDop.versieInformatie"/>
  </office:meta>
</office:document-meta>
</file>