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oei Kampioenschap, Op en rond de Bosbaan, Amstelveen - Zaaknummer Z-2016/013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aart 2016</text:span>
          </text:p>
            <text:p text:style-name="common-al">Nationaal School Roei Kampioenschap op 17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9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Roei Kampioenschap, Op en rond de Bosbaan, Amstelveen - Zaaknummer Z-2016/013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90</meta:user-defined>
    <meta:user-defined meta:name="OVERHEIDop.GmbID/DC.identifier">gmb-2016-42190</meta:user-defined>
    <meta:user-defined meta:name="OVERHEID.TaxonomieBeleidsagenda/OVERHEID.category">Ruimte en infrastructuur | Organisatie en beleid</meta:user-defined>
    <meta:user-defined meta:name="OVERHEIDop.referentienummer">Z-2016/013532</meta:user-defined>
    <meta:user-defined meta:name="DCTERMS.abstract">Nationaal School Roei Kampioenschap op 17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