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couting Paroba, Land van Bosse en Radarterrein in het Amsterdamse Bos, Amstelveen - Zaaknummer Z-2016/012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6</text:span>
          </text:p>
            <text:p text:style-name="common-al">Scouting Paroba van 15 tot en met 1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8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Scouting Paroba, Land van Bosse en Radarterrein in het Amsterdamse Bos, Amstelveen - Zaaknummer Z-2016/012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89</meta:user-defined>
    <meta:user-defined meta:name="OVERHEIDop.GmbID/DC.identifier">gmb-2016-42189</meta:user-defined>
    <meta:user-defined meta:name="OVERHEID.TaxonomieBeleidsagenda/OVERHEID.category">Ruimte en infrastructuur | Organisatie en beleid</meta:user-defined>
    <meta:user-defined meta:name="OVERHEIDop.referentienummer">Z-2016/012602</meta:user-defined>
    <meta:user-defined meta:name="DCTERMS.abstract">Scouting Paroba van 15 tot en met 1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Bosr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88 479014</meta:user-defined>
    <meta:user-defined meta:name="OVERHEIDop.versieInformatie"/>
  </office:meta>
</office:document-meta>
</file>