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elerronde Nes aan de Amstel, Parcours Amsteldijk Zuid, Hollandsedijk, Bovenkerkerweg, N51  en Nesserlaan, Amstelveen - Zaaknummer Z-2016/00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Wielerronde Nes aan de Amstel op 20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ielerronde Nes aan de Amstel, Parcours Amsteldijk Zuid, Hollandsedijk, Bovenkerkerweg, N51  en Nesserlaan, Amstelveen - Zaaknummer Z-2016/00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6</meta:user-defined>
    <meta:user-defined meta:name="OVERHEIDop.GmbID/DC.identifier">gmb-2016-42186</meta:user-defined>
    <meta:user-defined meta:name="OVERHEID.TaxonomieBeleidsagenda/OVERHEID.category">Ruimte en infrastructuur | Organisatie en beleid</meta:user-defined>
    <meta:user-defined meta:name="OVERHEIDop.referentienummer">Z-2016/004344</meta:user-defined>
    <meta:user-defined meta:name="DCTERMS.abstract">Wielerronde Nes aan de Amstel op 2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