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betonnen duiker, Ringdijk BP 25 en 26, Amstelveen - Zaaknummer Z-2016/016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maart 2016</text:span>
          </text:p>
            <text:p text:style-name="common-al">Het slopen van een betonnen duik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8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een betonnen duiker, Ringdijk BP 25 en 26, Amstelveen - Zaaknummer Z-2016/0168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83</meta:user-defined>
    <meta:user-defined meta:name="OVERHEIDop.GmbID/DC.identifier">gmb-2016-42183</meta:user-defined>
    <meta:user-defined meta:name="OVERHEID.TaxonomieBeleidsagenda/OVERHEID.category">Ruimte en infrastructuur | Organisatie en beleid</meta:user-defined>
    <meta:user-defined meta:name="OVERHEIDop.referentienummer">Z-2016/016822</meta:user-defined>
    <meta:user-defined meta:name="DCTERMS.abstract">het slopen van een betonnen duik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25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63 474491</meta:user-defined>
    <meta:user-defined meta:name="OVERHEIDop.versieInformatie"/>
  </office:meta>
</office:document-meta>
</file>