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oprichten van een inrichting, Noorddammerweg 82A, Amstelveen - Zaaknummer Z-2016/00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maart 2016</text:span>
          </text:p>
            <text:p text:style-name="common-al">Het opricht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oprichten van een inrichting, Noorddammerweg 82A, Amstelveen - Zaaknummer Z-2016/009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8</meta:user-defined>
    <meta:user-defined meta:name="OVERHEIDop.GmbID/DC.identifier">gmb-2016-42178</meta:user-defined>
    <meta:user-defined meta:name="OVERHEID.TaxonomieBeleidsagenda/OVERHEID.category">Ruimte en infrastructuur | Organisatie en beleid</meta:user-defined>
    <meta:user-defined meta:name="OVERHEIDop.referentienummer">Z-2016/009475</meta:user-defined>
    <meta:user-defined meta:name="DCTERMS.abstract">het oprichten van een inr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82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09 475789</meta:user-defined>
    <meta:user-defined meta:name="OVERHEIDop.versieInformatie"/>
  </office:meta>
</office:document-meta>
</file>