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Activiteitenbesluit, Prof. J.H. Bavincklaan 3, Amstelveen - Zaaknummer Z-2016/016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maart 2016</text:span>
          </text:p>
            <text:p text:style-name="common-al">Melding Activiteitenbesluit met betrekking tot het bieden van parkeergelegenheid in een parkeergarage bij een nieuwe inricht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7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7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7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Activiteitenbesluit, Prof. J.H. Bavincklaan 3, Amstelveen - Zaaknummer Z-2016/016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73</meta:user-defined>
    <meta:user-defined meta:name="OVERHEIDop.GmbID/DC.identifier">gmb-2016-42173</meta:user-defined>
    <meta:user-defined meta:name="OVERHEID.TaxonomieBeleidsagenda/OVERHEID.category">Ruimte en infrastructuur | Organisatie en beleid</meta:user-defined>
    <meta:user-defined meta:name="OVERHEIDop.referentienummer">Z-2016/016107</meta:user-defined>
    <meta:user-defined meta:name="DCTERMS.abstract">Melding Activiteitenbesluit m.b.t. het bieden van parkeergelegenheid in een parkeergarage bij een nieuwe inricht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1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89 481165</meta:user-defined>
    <meta:user-defined meta:name="OVERHEIDop.versieInformatie"/>
  </office:meta>
</office:document-meta>
</file>