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een container met asbesthoudende restanten, t.h.v. Krijgsman 1, Amstelveen - Zaaknummer Z-2016/016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maart 2016</text:span>
          </text:p>
            <text:p text:style-name="common-al">Het verwijderen van een container met asbesthoudende resta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een container met asbesthoudende restanten, t.h.v. Krijgsman 1, Amstelveen - Zaaknummer Z-2016/016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68</meta:user-defined>
    <meta:user-defined meta:name="OVERHEIDop.GmbID/DC.identifier">gmb-2016-42168</meta:user-defined>
    <meta:user-defined meta:name="OVERHEID.TaxonomieBeleidsagenda/OVERHEID.category">Ruimte en infrastructuur | Organisatie en beleid</meta:user-defined>
    <meta:user-defined meta:name="OVERHEIDop.referentienummer">Z-2016/016701</meta:user-defined>
    <meta:user-defined meta:name="DCTERMS.abstract">het verwijderen van een container met asbesthoudende restant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M 1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8 478645</meta:user-defined>
    <meta:user-defined meta:name="OVERHEIDop.versieInformatie"/>
  </office:meta>
</office:document-meta>
</file>