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Amateur Kunstmarkt, Dorpsstraat, tegenover de kerk, Amstelveen - Zaaknummer Z-2016/0080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 april 2016</text:span>
          </text:p>
            <text:p text:style-name="common-al">Amateur Kunstmarkt "Oude Dorp"op 22 me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167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6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6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Amateur Kunstmarkt, Dorpsstraat, tegenover de kerk, Amstelveen - Zaaknummer Z-2016/0080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167</meta:user-defined>
    <meta:user-defined meta:name="OVERHEIDop.GmbID/DC.identifier">gmb-2016-42167</meta:user-defined>
    <meta:user-defined meta:name="OVERHEID.TaxonomieBeleidsagenda/OVERHEID.category">Ruimte en infrastructuur | Organisatie en beleid</meta:user-defined>
    <meta:user-defined meta:name="OVERHEIDop.referentienummer">Z-2016/008054</meta:user-defined>
    <meta:user-defined meta:name="DCTERMS.abstract">Amateur Kunstmarkt "Oude Dorp"op 22 me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E 64b</meta:user-defined>
    <meta:user-defined meta:name="OVERHEIDop.woonplaats">Amstelveen</meta:user-defined>
    <meta:user-defined meta:name="OVERHEIDop.straatnaam">Dorp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16 479480</meta:user-defined>
    <meta:user-defined meta:name="OVERHEIDop.versieInformatie"/>
  </office:meta>
</office:document-meta>
</file>