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 verleend voor afwijking sluitingsuur, Amsterdamseweg 497A, Amstelveen - Zaaknummer Z-2016/016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april 2016</text:span>
          </text:p>
            <text:p text:style-name="common-al">Tijdelijke afwijking sluitingsuur voor de nacht van zaterdag 2 april op zondag 3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6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6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6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PV-vergunning verleend voor afwijking sluitingsuur, Amsterdamseweg 497A, Amstelveen - Zaaknummer Z-2016/0169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66</meta:user-defined>
    <meta:user-defined meta:name="OVERHEIDop.GmbID/DC.identifier">gmb-2016-42166</meta:user-defined>
    <meta:user-defined meta:name="OVERHEID.TaxonomieBeleidsagenda/OVERHEID.category">Ruimte en infrastructuur | Organisatie en beleid</meta:user-defined>
    <meta:user-defined meta:name="OVERHEIDop.referentienummer">Z-2016/016978</meta:user-defined>
    <meta:user-defined meta:name="DCTERMS.abstract">tijdelijke afwijking sluitingsuur voor de nacht van zaterdag 2 april op zondag 3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S 497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62 481438</meta:user-defined>
    <meta:user-defined meta:name="OVERHEIDop.versieInformatie"/>
  </office:meta>
</office:document-meta>
</file>