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vergunning verleend voor sportkantine bij watersportvereniging Amstelveen, Handweg 131, Amstelveen - Zaaknummer Z-2014/0264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9 maart 2016</text:span>
          </text:p>
            <text:p text:style-name="common-al">Sportkantine bij watersportvereniging Amstelve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0 mei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42165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165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165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errasvergunning verleend voor sportkantine bij watersportvereniging Amstelveen, Handweg 131, Amstelveen - Zaaknummer Z-2014/02640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42165</meta:user-defined>
    <meta:user-defined meta:name="OVERHEIDop.GmbID/DC.identifier">gmb-2016-42165</meta:user-defined>
    <meta:user-defined meta:name="OVERHEID.TaxonomieBeleidsagenda/OVERHEID.category">Ruimte en infrastructuur | Organisatie en beleid</meta:user-defined>
    <meta:user-defined meta:name="OVERHEIDop.referentienummer">Z-2014/026407</meta:user-defined>
    <meta:user-defined meta:name="DCTERMS.abstract">Sportkantine bij watersportvereniging Amstelveen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5TW 131</meta:user-defined>
    <meta:user-defined meta:name="OVERHEIDop.woonplaats">Amstelveen</meta:user-defined>
    <meta:user-defined meta:name="OVERHEIDop.straatnaam">Handwe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7931 478504</meta:user-defined>
    <meta:user-defined meta:name="OVERHEIDop.versieInformatie"/>
  </office:meta>
</office:document-meta>
</file>