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sportkantine bij watersportvereniging Amstelveen, Handweg 131, Amstelveen - Zaaknummer Z-2014/026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maart 2016</text:span>
          </text:p>
            <text:p text:style-name="common-al">Sportkantine bij watersportvereniging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6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6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6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sportkantine bij watersportvereniging Amstelveen, Handweg 131, Amstelveen - Zaaknummer Z-2014/0264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64</meta:user-defined>
    <meta:user-defined meta:name="OVERHEIDop.GmbID/DC.identifier">gmb-2016-42164</meta:user-defined>
    <meta:user-defined meta:name="OVERHEID.TaxonomieBeleidsagenda/OVERHEID.category">Ruimte en infrastructuur | Organisatie en beleid</meta:user-defined>
    <meta:user-defined meta:name="OVERHEIDop.referentienummer">Z-2014/026407</meta:user-defined>
    <meta:user-defined meta:name="DCTERMS.abstract">Sportkantine bij watersportvereniging Amstelve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W 131</meta:user-defined>
    <meta:user-defined meta:name="OVERHEIDop.woonplaats">Amstelveen</meta:user-defined>
    <meta:user-defined meta:name="OVERHEIDop.straatnaam">Ha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31 478504</meta:user-defined>
    <meta:user-defined meta:name="OVERHEIDop.versieInformatie"/>
  </office:meta>
</office:document-meta>
</file>