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portkantine bij watersportvereniging Amstelveen, Handweg 131, Amstelveen - Zaaknummer Z-2014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portkantine bij watersportvereniging Amstelveen.</text:p>
            <text:p text:style-name="tussenkopcur">
            <text:span text:style-name="nadrukvet"> Inzage vanaf 29 maart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0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sportkantine bij watersportvereniging Amstelveen, Handweg 131, Amstelveen - Zaaknummer Z-2014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3</meta:user-defined>
    <meta:user-defined meta:name="OVERHEIDop.GmbID/DC.identifier">gmb-2016-42163</meta:user-defined>
    <meta:user-defined meta:name="OVERHEID.TaxonomieBeleidsagenda/OVERHEID.category">Ruimte en infrastructuur | Organisatie en beleid</meta:user-defined>
    <meta:user-defined meta:name="OVERHEIDop.referentienummer">Z-2014/026407</meta:user-defined>
    <meta:user-defined meta:name="DCTERMS.abstract">Sportkantine bij watersportverenig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