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buiten behandeling voor restaurant Sticks Crazy Grill, Stadsplein 18, Amstelveen - Zaaknummer Z-2016/0086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3 maart 2016</text:span>
          </text:p>
            <text:p text:style-name="common-al">Restaurant Sticks Crazy Grill.</text:p>
            <text:p text:style-name="common-al">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4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161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6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6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 buiten behandeling voor restaurant Sticks Crazy Grill, Stadsplein 18, Amstelveen - Zaaknummer Z-2016/0086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161</meta:user-defined>
    <meta:user-defined meta:name="OVERHEIDop.GmbID/DC.identifier">gmb-2016-42161</meta:user-defined>
    <meta:user-defined meta:name="OVERHEID.TaxonomieBeleidsagenda/OVERHEID.category">Ruimte en infrastructuur | Organisatie en beleid</meta:user-defined>
    <meta:user-defined meta:name="OVERHEIDop.referentienummer">Z-2016/008670</meta:user-defined>
    <meta:user-defined meta:name="DCTERMS.abstract">restaurant Sticks Crazy Gril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36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89 479582</meta:user-defined>
    <meta:user-defined meta:name="OVERHEIDop.versieInformatie"/>
  </office:meta>
</office:document-meta>
</file>