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brandveilig gebruik van een hotel, Amsterdamseweg 193, Amstelveen - Zaaknummer Z-2016/006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brandveilig gebruik van een hotel.</text:p>
            <text:p text:style-name="tussenkopcur">
            <text:span text:style-name="nadrukvet"> Inzage vanaf 6 april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7 me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6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omgevingsvergunning gereed voor het brandveilig gebruik van een hotel, Amsterdamseweg 193, Amstelveen - Zaaknummer Z-2016/006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60</meta:user-defined>
    <meta:user-defined meta:name="OVERHEIDop.GmbID/DC.identifier">gmb-2016-42160</meta:user-defined>
    <meta:user-defined meta:name="OVERHEID.TaxonomieBeleidsagenda/OVERHEID.category">Ruimte en infrastructuur | Organisatie en beleid</meta:user-defined>
    <meta:user-defined meta:name="OVERHEIDop.referentienummer">Z-2016/006850</meta:user-defined>
    <meta:user-defined meta:name="DCTERMS.abstract">het brandveilig gebruik van een ho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