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 ingetrokken voor het plaatsen van een dakkapel in het voorgevel dakvlak, Eleanor Rooseveltlaan 146, Amstelveen - Zaaknummer Z-2014/01454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, verzonden 23 maart 2016</text:span>
          </text:p>
            <text:p text:style-name="common-al">Het plaatsen van een dakkapel in het voorgevel dakvla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 Bezwaarschrift in te dienen tot en met 4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158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5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5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ingetrokken voor het plaatsen van een dakkapel in het voorgevel dakvlak, Eleanor Rooseveltlaan 146, Amstelveen - Zaaknummer Z-2014/0145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158</meta:user-defined>
    <meta:user-defined meta:name="OVERHEIDop.GmbID/DC.identifier">gmb-2016-42158</meta:user-defined>
    <meta:user-defined meta:name="OVERHEID.TaxonomieBeleidsagenda/OVERHEID.category">Ruimte en infrastructuur | Organisatie en beleid</meta:user-defined>
    <meta:user-defined meta:name="OVERHEIDop.referentienummer">Z-2014/014543</meta:user-defined>
    <meta:user-defined meta:name="DCTERMS.abstract">het plaatsen van een dakkapel in het voorgevel dakvlak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CM 146</meta:user-defined>
    <meta:user-defined meta:name="OVERHEIDop.woonplaats">Amstelveen</meta:user-defined>
    <meta:user-defined meta:name="OVERHEIDop.straatnaam">Eleanor Roosevel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985 480837</meta:user-defined>
    <meta:user-defined meta:name="OVERHEIDop.versieInformatie"/>
  </office:meta>
</office:document-meta>
</file>