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ingetrokken voor het vergroten van de hoekwoning waarbij de voorgevel wordt opgetrokken tot en met de tweede woonlaag van de woning, Kennemerduinen 21, Amstelveen - Zaaknummer Z-2012/020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3 maart 2016</text:span>
          </text:p>
            <text:p text:style-name="common-al">het vergroten van de hoekwoning waarbij de voorgevel wordt opgetrokken tot en met de tweede woonlaag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4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5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5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5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vergroten van de hoekwoning waarbij de voorgevel wordt opgetrokken tot en met de tweede woonlaag van de woning, Kennemerduinen 21, Amstelveen - Zaaknummer Z-2012/0203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57</meta:user-defined>
    <meta:user-defined meta:name="OVERHEIDop.GmbID/DC.identifier">gmb-2016-42157</meta:user-defined>
    <meta:user-defined meta:name="OVERHEID.TaxonomieBeleidsagenda/OVERHEID.category">Ruimte en infrastructuur | Organisatie en beleid</meta:user-defined>
    <meta:user-defined meta:name="OVERHEIDop.referentienummer">Z-2012/020352</meta:user-defined>
    <meta:user-defined meta:name="DCTERMS.abstract">het vergroten van de hoekwoning waarbij de voorgevel wordt opgetrokken tot en met de tweede woonlaag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JK 21</meta:user-defined>
    <meta:user-defined meta:name="OVERHEIDop.woonplaats">Amstelveen</meta:user-defined>
    <meta:user-defined meta:name="OVERHEIDop.straatnaam">Kennemerduin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33 477590</meta:user-defined>
    <meta:user-defined meta:name="OVERHEIDop.versieInformatie"/>
  </office:meta>
</office:document-meta>
</file>