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ingetrokken voor het vergroten van de woning, Parklaan 14, Amstelveen - Zaaknummer Z-2015/012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3 maart 2016</text:span>
          </text:p>
            <text:p text:style-name="common-al">Het vergrot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4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5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5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5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vergroten van de woning, Parklaan 14, Amstelveen - Zaaknummer Z-2015/0122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56</meta:user-defined>
    <meta:user-defined meta:name="OVERHEIDop.GmbID/DC.identifier">gmb-2016-42156</meta:user-defined>
    <meta:user-defined meta:name="OVERHEID.TaxonomieBeleidsagenda/OVERHEID.category">Ruimte en infrastructuur | Organisatie en beleid</meta:user-defined>
    <meta:user-defined meta:name="OVERHEIDop.referentienummer">Z-2015/012213</meta:user-defined>
    <meta:user-defined meta:name="DCTERMS.abstract">het vergroten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K</meta:user-defined>
    <meta:user-defined meta:name="OVERHEIDop.woonplaats">Amstelveen</meta:user-defined>
    <meta:user-defined meta:name="OVERHEIDop.straatnaam">Par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62 479818</meta:user-defined>
    <meta:user-defined meta:name="OVERHEIDop.versieInformatie"/>
  </office:meta>
</office:document-meta>
</file>